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entury Gothic" svg:font-family="'Century Gothic'" style:font-family-generic="swiss"/>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Bold" svg:font-family="LiberationSans-Bold" style:font-family-generic="swiss"/>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egoe UI Symbol" svg:font-family="'Segoe UI Symbol'" style:font-family-generic="roman" style:font-pitch="variable"/>
    <style:font-face style:name="SimSun" svg:font-family="SimSun"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Wingdings1" svg:font-family="Wingding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4cm" table:align="left" style:writing-mode="lr-tb"/>
    </style:style>
    <style:style style:name="Tabla2.A" style:family="table-column">
      <style:table-column-properties style:column-width="7.071cm"/>
    </style:style>
    <style:style style:name="Tabla2.B" style:family="table-column">
      <style:table-column-properties style:column-width="8.063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B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B2" style:family="table-cell">
      <style:table-cell-properties style:vertical-align="top" fo:padding="0.185cm" fo:border-left="1.5pt solid #cccccc" fo:border-right="1.5pt solid #cccccc" fo:border-top="none" fo:border-bottom="1.5pt solid #cccccc" style:writing-mode="lr-tb"/>
    </style:style>
    <style:style style:name="Tabla3" style:family="table">
      <style:table-properties style:width="15.134cm" table:align="left" style:writing-mode="lr-tb"/>
    </style:style>
    <style:style style:name="Tabla3.A" style:family="table-column">
      <style:table-column-properties style:column-width="4.258cm"/>
    </style:style>
    <style:style style:name="Tabla3.B" style:family="table-column">
      <style:table-column-properties style:column-width="10.876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none" fo:border-top="none" fo:border-bottom="0.1pt solid #cccccc" style:writing-mode="lr-tb"/>
    </style:style>
    <style:style style:name="Tabla3.B2" style:family="table-cell">
      <style:table-cell-properties style:vertical-align="top" fo:padding="0.185cm" fo:border-left="1.5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none" fo:border-top="none" fo:border-bottom="1.5pt solid #cccccc" style:writing-mode="lr-tb"/>
    </style:style>
    <style:style style:name="Tabla3.B7" style:family="table-cell">
      <style:table-cell-properties style:vertical-align="top" fo:padding="0.185cm" fo:border-left="1.5pt solid #cccccc" fo:border-right="1.5pt solid #cccccc" fo:border-top="none" fo:border-bottom="1.5pt solid #cccccc" style:writing-mode="lr-tb"/>
    </style:style>
    <style:style style:name="Tabla4" style:family="table">
      <style:table-properties style:width="15.134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81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none" fo:border-top="none" fo:border-bottom="0.1pt solid #cccccc" style:writing-mode="lr-tb"/>
    </style:style>
    <style:style style:name="Tabla4.C2" style:family="table-cell">
      <style:table-cell-properties style:vertical-align="top" fo:padding="0.185cm" fo:border-left="1.5pt solid #cccccc" fo:border-right="1.5pt solid #cccccc" fo:border-top="none" fo:border-bottom="0.1pt solid #cccccc" style:writing-mode="lr-tb"/>
    </style:style>
    <style:style style:name="Tabla4.A16" style:family="table-cell">
      <style:table-cell-properties style:vertical-align="top" fo:padding="0.185cm" fo:border-left="1.5pt solid #cccccc" fo:border-right="none" fo:border-top="none" fo:border-bottom="1.5pt solid #cccccc" style:writing-mode="lr-tb"/>
    </style:style>
    <style:style style:name="Tabla4.C16"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Default">
      <style:text-properties style:font-name="Arial1" fo:font-size="11pt" style:font-name-asian="Arial1" style:font-size-asian="11pt" style:font-name-complex="Arial1" style:font-size-complex="11pt"/>
    </style:style>
    <style:style style:name="P2" style:family="paragraph" style:parent-style-name="Default">
      <style:paragraph-properties fo:margin-top="0.004cm" fo:margin-bottom="0cm" style:contextual-spacing="false" fo:line-height="100%" fo:text-align="justify" style:justify-single-word="false"/>
    </style:style>
    <style:style style:name="P3" style:family="paragraph" style:parent-style-name="Footer">
      <style:paragraph-properties fo:text-align="start" style:justify-single-word="false" text:number-lines="false" text:line-number="0" style:writing-mode="lr-tb"/>
    </style:style>
    <style:style style:name="P4" style:family="paragraph" style:parent-style-name="Header">
      <style:paragraph-properties fo:text-align="start" style:justify-single-word="false" style:writing-mode="lr-tb"/>
    </style:style>
    <style:style style:name="P5" style:family="paragraph" style:parent-style-name="List_20_Paragraph" style:list-style-name="WW8Num2">
      <loext:graphic-properties draw:fill="none" draw:fill-color="#ffffff"/>
      <style:paragraph-properties fo:margin-left="2.799cm" fo:margin-right="0.199cm" fo:margin-top="0.002cm" fo:margin-bottom="0cm" style:contextual-spacing="tru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4.115cm"/>
        </style:tab-stops>
      </style:paragraph-properties>
      <style:text-properties fo:font-size="11pt" fo:font-style="italic" style:font-size-asian="11pt" style:font-style-asian="italic" style:font-size-complex="11pt" style:font-style-complex="italic" fo:hyphenate="false" fo:hyphenation-remain-char-count="2" fo:hyphenation-push-char-count="2" loext:hyphenation-no-caps="false"/>
    </style:style>
    <style:style style:name="P6" style:family="paragraph" style:parent-style-name="List_20_Paragraph" style:list-style-name="WW8Num2">
      <loext:graphic-properties draw:fill="none" draw:fill-color="#ffffff"/>
      <style:paragraph-properties fo:margin-left="2.799cm" fo:margin-right="0.199cm" fo:margin-top="0cm" fo:margin-bottom="0cm" style:contextual-spacing="tru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999cm"/>
        </style:tab-stops>
      </style:paragraph-properties>
      <style:text-properties fo:font-size="11pt" fo:font-style="italic" style:font-size-asian="11pt" style:font-style-asian="italic" style:font-size-complex="11pt" style:font-style-complex="italic" fo:hyphenate="false" fo:hyphenation-remain-char-count="2" fo:hyphenation-push-char-count="2" loext:hyphenation-no-caps="false"/>
    </style:style>
    <style:style style:name="P7" style:family="paragraph" style:parent-style-name="List_20_Paragraph" style:list-style-name="">
      <loext:graphic-properties draw:fill="none" draw:fill-color="#ffffff"/>
      <style:paragraph-properties fo:margin-left="0cm" fo:margin-right="0.101cm" fo:margin-top="0cm" fo:margin-bottom="0cm" style:contextual-spacing="tru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999cm"/>
        </style:tab-stops>
      </style:paragraph-properties>
      <style:text-properties fo:font-size="11pt" fo:font-style="italic" style:font-size-asian="11pt" style:font-style-asian="italic" style:font-size-complex="11pt" style:font-style-complex="italic" fo:hyphenate="false" fo:hyphenation-remain-char-count="2" fo:hyphenation-push-char-count="2" loext:hyphenation-no-caps="false"/>
    </style:style>
    <style:style style:name="P8" style:family="paragraph" style:parent-style-name="List_20_Paragraph" style:list-style-name="WW8Num2">
      <style:paragraph-properties fo:line-height="150%" fo:text-align="justify" style:justify-single-word="false">
        <style:tab-stops>
          <style:tab-stop style:position="5.944cm"/>
        </style:tab-stops>
      </style:paragraph-properties>
      <style:text-properties style:font-name="Arial1" fo:font-size="11pt" fo:font-style="italic" fo:font-weight="bold" style:font-size-asian="11pt" style:font-style-asian="italic" style:font-weight-asian="bold" style:font-name-complex="Arial1" style:font-size-complex="11pt" style:font-style-complex="italic"/>
    </style:style>
    <style:style style:name="P9" style:family="paragraph" style:parent-style-name="List_20_Paragraph">
      <style:paragraph-properties fo:line-height="150%" fo:text-align="justify" style:justify-single-word="false">
        <style:tab-stops>
          <style:tab-stop style:position="5.944cm"/>
        </style:tab-stops>
      </style:paragraph-properties>
      <style:text-properties style:font-name="Arial1" fo:font-size="11pt" fo:font-style="italic" fo:font-weight="bold" style:font-size-asian="11pt" style:font-style-asian="italic" style:font-weight-asian="bold" style:font-name-complex="Arial1" style:font-size-complex="11pt" style:font-style-complex="italic"/>
    </style:style>
    <style:style style:name="P10" style:family="paragraph" style:parent-style-name="List_20_Paragraph">
      <style:text-properties style:font-name="Arial1" fo:font-size="11pt" fo:font-style="italic" fo:font-weight="bold" style:font-size-asian="11pt" style:font-style-asian="italic" style:font-weight-asian="bold" style:font-name-complex="Arial1" style:font-size-complex="11pt" style:font-style-complex="italic"/>
    </style:style>
    <style:style style:name="P11" style:family="paragraph" style:parent-style-name="List_20_Paragraph" style:list-style-name="WW8Num4">
      <style:paragraph-properties fo:line-height="150%"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12" style:family="paragraph" style:parent-style-name="List_20_Paragraph" style:list-style-name="WW8Num5">
      <style:paragraph-properties fo:line-height="150%"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13" style:family="paragraph" style:parent-style-name="List_20_Paragraph" style:list-style-name="WW8Num3">
      <style:paragraph-properties fo:margin-top="0cm" fo:margin-bottom="0.423cm" style:contextual-spacing="true" fo:line-height="150%" fo:text-align="justify" style:justify-single-word="false"/>
      <style:text-properties fo:color="#000000" loext:opacity="100%" fo:font-size="11pt" fo:font-style="italic" style:font-size-asian="11pt" style:font-style-asian="italic" style:font-name-complex="Calibri" style:font-size-complex="11pt" style:font-style-complex="italic"/>
    </style:style>
    <style:style style:name="P14" style:family="paragraph" style:parent-style-name="List_20_Paragraph">
      <style:paragraph-properties fo:margin-left="0cm" fo:margin-right="0cm" fo:margin-top="0cm" fo:margin-bottom="0.423cm" style:contextual-spacing="true" fo:line-height="150%" fo:text-align="justify" style:justify-single-word="false" fo:text-indent="0cm" style:auto-text-indent="false"/>
      <style:text-properties fo:color="#000000" loext:opacity="100%" fo:font-size="11pt" fo:font-style="italic" style:font-size-asian="11pt" style:font-style-asian="italic" style:font-name-complex="Calibri" style:font-size-complex="11pt" style:font-style-complex="italic"/>
    </style:style>
    <style:style style:name="P15" style:family="paragraph" style:parent-style-name="List_20_Paragraph">
      <style:paragraph-properties fo:margin-left="0cm" fo:margin-right="0cm" fo:margin-top="0cm" fo:margin-bottom="0.423cm" style:contextual-spacing="true" fo:line-height="150%" fo:text-align="justify" style:justify-single-word="false" fo:text-indent="0cm" style:auto-text-indent="false"/>
      <style:text-properties fo:color="#000000" loext:opacity="100%" fo:font-size="11pt" fo:font-style="italic" style:font-name-asian="Times New Roman" style:font-size-asian="11pt" style:language-asian="es" style:country-asian="ES" style:font-style-asian="italic" style:font-name-complex="Calibri" style:font-size-complex="11pt" style:font-style-complex="italic"/>
    </style:style>
    <style:style style:name="P16" style:family="paragraph" style:parent-style-name="List_20_Paragraph" style:list-style-name="WW8Num3">
      <style:paragraph-properties fo:margin-top="0cm" fo:margin-bottom="0.423cm" style:contextual-spacing="true" fo:line-height="150%" fo:text-align="justify" style:justify-single-word="false"/>
      <style:text-properties fo:color="#000000" loext:opacity="100%" fo:font-size="11pt" fo:font-style="italic" style:font-name-asian="Times New Roman" style:font-size-asian="11pt" style:language-asian="es" style:country-asian="ES" style:font-style-asian="italic" style:font-name-complex="Calibri" style:font-size-complex="11pt" style:font-style-complex="italic"/>
    </style:style>
    <style:style style:name="P17" style:family="paragraph" style:parent-style-name="List_20_Paragraph" style:list-style-name="WW8Num2">
      <loext:graphic-properties draw:fill="none" draw:fill-color="#ffffff"/>
      <style:paragraph-properties fo:margin-left="2.799cm" fo:margin-right="0.199cm" fo:margin-top="0cm" fo:margin-bottom="0cm" style:contextual-spacing="tru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999cm"/>
        </style:tab-stops>
      </style:paragraph-properties>
      <style:text-properties fo:hyphenate="false" fo:hyphenation-remain-char-count="2" fo:hyphenation-push-char-count="2" loext:hyphenation-no-caps="false"/>
    </style:style>
    <style:style style:name="P18" style:family="paragraph" style:parent-style-name="List_20_Paragraph" style:list-style-name="WW8Num2">
      <loext:graphic-properties draw:fill="none" draw:fill-color="#ffffff"/>
      <style:paragraph-properties fo:margin-left="2.799cm" fo:margin-right="0.101cm" fo:margin-top="0cm" fo:margin-bottom="0cm" style:contextual-spacing="tru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999cm"/>
        </style:tab-stops>
      </style:paragraph-properties>
      <style:text-properties fo:hyphenate="false" fo:hyphenation-remain-char-count="2" fo:hyphenation-push-char-count="2" loext:hyphenation-no-caps="false"/>
    </style:style>
    <style:style style:name="P19"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fo:hyphenate="true" fo:hyphenation-remain-char-count="2" fo:hyphenation-push-char-count="2" loext:hyphenation-no-caps="false"/>
    </style:style>
    <style:style style:name="P20"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1" style:font-size-complex="11pt" fo:hyphenate="true" fo:hyphenation-remain-char-count="2" fo:hyphenation-push-char-count="2" loext:hyphenation-no-caps="false"/>
    </style:style>
    <style:style style:name="P21" style:family="paragraph" style:parent-style-name="Standard">
      <style:paragraph-properties fo:margin-left="0cm" fo:margin-right="0cm" fo:line-height="150%" fo:text-align="justify" style:justify-single-word="false" fo:text-indent="1.249cm" style:auto-text-indent="false"/>
      <style:text-properties style:font-name-complex="Arial1"/>
    </style:style>
    <style:style style:name="P22" style:family="paragraph" style:parent-style-name="Standard">
      <style:paragraph-properties fo:text-align="center" style:justify-single-word="false"/>
      <style:text-properties style:font-name-complex="Arial1"/>
    </style:style>
    <style:style style:name="P23" style:family="paragraph" style:parent-style-name="Standard">
      <style:paragraph-properties fo:line-height="115%" fo:text-align="justify" style:justify-single-word="false"/>
      <style:text-properties style:font-name="Arial1" style:font-name-complex="Arial1" style:font-size-complex="11pt"/>
    </style:style>
    <style:style style:name="P24" style:family="paragraph" style:parent-style-name="Standard">
      <style:paragraph-properties fo:line-height="150%" fo:text-align="center" style:justify-single-word="false">
        <style:tab-stops>
          <style:tab-stop style:position="5.944cm"/>
        </style:tab-stops>
      </style:paragraph-properties>
      <style:text-properties style:font-name="Arial1" fo:font-size="11pt" fo:font-style="italic" fo:font-weight="bold" style:font-size-asian="11pt" style:font-style-asian="italic" style:font-weight-asian="bold" style:font-name-complex="Arial1" style:font-size-complex="11pt" style:font-style-complex="italic"/>
    </style:style>
    <style:style style:name="P25" style:family="paragraph" style:parent-style-name="Standard">
      <style:paragraph-properties fo:line-height="150%" fo:text-align="justify" style:justify-single-word="false">
        <style:tab-stops>
          <style:tab-stop style:position="5.944cm"/>
        </style:tab-stops>
      </style:paragraph-properties>
      <style:text-properties style:font-name="Arial1" fo:font-size="11pt" fo:font-style="italic" fo:font-weight="bold" style:font-size-asian="11pt" style:font-style-asian="italic" style:font-weight-asian="bold" style:font-name-complex="Arial1" style:font-size-complex="11pt" style:font-style-complex="italic"/>
    </style:style>
    <style:style style:name="P26" style:family="paragraph" style:parent-style-name="Standard">
      <style:paragraph-properties fo:line-height="150%" fo:text-align="justify" style:justify-single-word="false"/>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27" style:family="paragraph" style:parent-style-name="Standard">
      <style:paragraph-properties fo:line-height="150%" fo:text-align="justify" style:justify-single-word="false"/>
      <style:text-properties style:font-name="Arial1" fo:font-size="11pt" fo:font-style="italic" fo:font-weight="bold" fo:background-color="transparent" style:font-size-asian="11pt" style:font-style-asian="italic" style:font-weight-asian="bold" style:font-name-complex="Arial1" style:font-size-complex="11pt" style:font-style-complex="italic" style:font-weight-complex="bold"/>
    </style:style>
    <style:style style:name="P28" style:family="paragraph" style:parent-style-name="Standard">
      <style:paragraph-properties fo:line-height="150%" fo:text-align="justify" style:justify-single-word="false">
        <style:tab-stops>
          <style:tab-stop style:position="5.944cm"/>
        </style:tab-stops>
      </style:paragraph-properties>
      <style:text-properties style:font-name="Arial1" fo:font-size="11pt" fo:font-style="italic" style:font-size-asian="11pt" style:font-style-asian="italic" style:font-name-complex="Arial1" style:font-size-complex="11pt" style:font-style-complex="italic"/>
    </style:style>
    <style:style style:name="P29" style:family="paragraph" style:parent-style-name="Standard">
      <style:paragraph-properties fo:line-height="150%" fo:text-align="justify" style:justify-single-word="false" fo:orphans="0" fo:widows="0">
        <style:tab-stops>
          <style:tab-stop style:position="5.944cm"/>
        </style:tab-stops>
      </style:paragraph-properties>
      <style:text-properties style:font-name="Arial1" fo:font-size="11pt" fo:font-style="italic" style:font-size-asian="11pt" style:font-style-asian="italic" style:font-name-complex="Arial1" style:font-size-complex="11pt" style:font-style-complex="italic"/>
    </style:style>
    <style:style style:name="P30" style:family="paragraph" style:parent-style-name="Standard">
      <style:paragraph-properties fo:line-height="150%"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31" style:family="paragraph" style:parent-style-name="Standard">
      <style:paragraph-properties fo:line-height="150%">
        <style:tab-stops>
          <style:tab-stop style:position="5.944cm"/>
        </style:tab-stops>
      </style:paragraph-properties>
      <style:text-properties style:font-name="Arial1" fo:font-size="11pt" fo:font-style="italic" style:font-size-asian="11pt" style:font-style-asian="italic" style:font-name-complex="Arial1" style:font-size-complex="11pt" style:font-style-complex="italic"/>
    </style:style>
    <style:style style:name="P32" style:family="paragraph" style:parent-style-name="Standard">
      <style:paragraph-properties fo:line-height="150%" fo:text-align="justify" style:justify-single-word="false"/>
      <style:text-properties style:font-name="Arial1" fo:font-size="11pt" fo:font-style="italic" fo:background-color="transparent" style:font-size-asian="11pt" style:font-style-asian="italic" style:font-name-complex="Arial1" style:font-size-complex="11pt" style:font-style-complex="italic"/>
    </style:style>
    <style:style style:name="P33" style:family="paragraph" style:parent-style-name="Standard">
      <style:paragraph-properties fo:line-height="150%" fo:text-align="justify" style:justify-single-word="false">
        <style:tab-stops>
          <style:tab-stop style:position="5.944cm"/>
        </style:tab-stops>
      </style:paragraph-properties>
      <style:text-properties style:font-name="Arial1" fo:font-size="11pt" style:font-size-asian="11pt" style:font-name-complex="Arial1" style:font-size-complex="11pt"/>
    </style:style>
    <style:style style:name="P34" style:family="paragraph" style:parent-style-name="Standard">
      <style:paragraph-properties fo:line-height="150%" fo:text-align="justify" style:justify-single-word="false" fo:orphans="0" fo:widows="0">
        <style:tab-stops>
          <style:tab-stop style:position="5.944cm"/>
        </style:tab-stops>
      </style:paragraph-properties>
      <style:text-properties style:font-name="Arial1" fo:font-size="11pt" style:font-size-asian="11pt" style:font-name-complex="Arial1" style:font-size-complex="11pt"/>
    </style:style>
    <style:style style:name="P35" style:family="paragraph" style:parent-style-name="Standard">
      <style:paragraph-properties fo:line-height="150%"/>
      <style:text-properties style:font-name="Arial1" fo:font-size="11pt" fo:font-weight="bold" style:font-size-asian="11pt" style:font-weight-asian="bold" style:font-name-complex="Arial1" style:font-size-complex="11pt"/>
    </style:style>
    <style:style style:name="P36" style:family="paragraph" style:parent-style-name="Standard">
      <style:paragraph-properties fo:text-align="justify" style:justify-single-word="false"/>
      <style:text-properties style:font-name="Arial1" fo:font-size="11pt" fo:background-color="transparent" style:font-size-asian="11pt" style:font-name-complex="Arial1" style:font-size-complex="11pt"/>
    </style:style>
    <style:style style:name="P37" style:family="paragraph" style:parent-style-name="Standard">
      <style:paragraph-properties fo:line-height="150%" fo:text-align="center" style:justify-single-word="false"/>
      <style:text-properties style:font-name="Arial1" fo:font-size="10pt" fo:font-weight="bold" style:font-size-asian="10pt" style:font-weight-asian="bold" style:font-name-complex="Arial1" style:font-size-complex="10pt"/>
    </style:style>
    <style:style style:name="P38" style:family="paragraph" style:parent-style-name="Standard">
      <style:paragraph-properties fo:text-align="center" style:justify-single-word="false" style:writing-mode="lr-tb"/>
    </style:style>
    <style:style style:name="P39" style:family="paragraph" style:parent-style-name="Standard">
      <style:paragraph-properties fo:margin-left="0cm" fo:margin-right="0cm" fo:line-height="150%" fo:text-align="justify" style:justify-single-word="false" fo:text-indent="1.249cm" style:auto-text-indent="false"/>
    </style:style>
    <style:style style:name="P40" style:family="paragraph" style:parent-style-name="Standard">
      <style:paragraph-properties fo:margin-top="0cm" fo:margin-bottom="0.423cm" style:contextual-spacing="false" fo:line-height="150%" fo:text-align="justify" style:justify-single-word="false"/>
    </style:style>
    <style:style style:name="P41" style:family="paragraph" style:parent-style-name="Standard">
      <style:paragraph-properties fo:margin-left="0cm" fo:margin-right="0cm" fo:line-height="150%" fo:text-align="justify" style:justify-single-word="false" fo:text-indent="1.249cm" style:auto-text-indent="false"/>
    </style:style>
    <style:style style:name="P42" style:family="paragraph" style:parent-style-name="Standard">
      <style:paragraph-properties fo:margin-left="0cm" fo:margin-right="0cm" fo:line-height="150%" fo:text-align="justify" style:justify-single-word="false" fo:text-indent="1.249cm" style:auto-text-indent="false" style:writing-mode="lr-tb"/>
    </style:style>
    <style:style style:name="P43" style:family="paragraph" style:parent-style-name="Standard">
      <style:paragraph-properties fo:line-height="150%" fo:text-align="justify" style:justify-single-word="false">
        <style:tab-stops>
          <style:tab-stop style:position="5.944cm"/>
        </style:tab-stops>
      </style:paragraph-properties>
    </style:style>
    <style:style style:name="P44" style:family="paragraph" style:parent-style-name="Standard">
      <style:paragraph-properties fo:margin-top="0cm" fo:margin-bottom="0.212cm" style:contextual-spacing="false" fo:line-height="150%" fo:text-align="justify" style:justify-single-word="false"/>
    </style:style>
    <style:style style:name="P45" style:family="paragraph" style:parent-style-name="Standard">
      <style:paragraph-properties fo:margin-top="0cm" fo:margin-bottom="0.423cm" style:contextual-spacing="false" fo:line-height="150%" fo:text-align="justify" style:justify-single-word="false"/>
    </style:style>
    <style:style style:name="P46" style:family="paragraph" style:parent-style-name="Standard" style:list-style-name="WW8Num2">
      <style:paragraph-properties fo:line-height="150%" fo:text-align="justify" style:justify-single-word="false"/>
    </style:style>
    <style:style style:name="P47" style:family="paragraph" style:parent-style-name="Standard">
      <loext:graphic-properties draw:fill="none" draw:fill-color="#ffffff"/>
      <style:paragraph-properties fo:margin-left="0cm" fo:margin-right="0.1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fo:line-height="150%" fo:text-align="center" style:justify-single-word="false">
        <style:tab-stops>
          <style:tab-stop style:position="5.944cm"/>
        </style:tab-stops>
      </style:paragraph-properties>
    </style:style>
    <style:style style:name="P50" style:family="paragraph" style:parent-style-name="Standard">
      <style:paragraph-properties fo:line-height="150%" fo:text-align="center" style:justify-single-word="false" style:writing-mode="lr-tb"/>
    </style:style>
    <style:style style:name="P51" style:family="paragraph" style:parent-style-name="Standard">
      <style:paragraph-properties fo:text-align="justify" style:justify-single-word="false"/>
    </style:style>
    <style:style style:name="P52" style:family="paragraph" style:parent-style-name="Standard">
      <loext:graphic-properties draw:fill="none" draw:fill-color="#ffffff"/>
      <style:paragraph-properties fo:margin-left="0.199cm" fo:margin-right="0.199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53" style:family="paragraph" style:parent-style-name="Standard">
      <loext:graphic-properties draw:fill="none" draw:fill-color="#ffffff"/>
      <style:paragraph-properties fo:margin-left="0cm" fo:margin-right="0.199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54" style:family="paragraph" style:parent-style-name="Standard">
      <loext:graphic-properties draw:fill="none" draw:fill-color="#ffffff"/>
      <style:paragraph-properties fo:margin-left="0cm" fo:margin-right="0.101cm" fo:margin-top="0.002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55" style:family="paragraph" style:parent-style-name="Standard">
      <style:paragraph-properties fo:text-align="center" style:justify-single-word="false" style:writing-mode="lr-tb"/>
    </style:style>
    <style:style style:name="P56" style:family="paragraph" style:parent-style-name="Standard">
      <loext:graphic-properties draw:fill="none" draw:fill-color="#ffffff"/>
      <style:paragraph-properties fo:margin-left="1.7cm" fo:margin-right="0cm" fo:margin-top="0cm" fo:margin-bottom="0cm" style:contextual-spacing="false"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57"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58" style:family="paragraph" style:parent-style-name="Standard">
      <style:paragraph-properties fo:text-align="justify" style:justify-single-word="false"/>
    </style:style>
    <style:style style:name="P59" style:family="paragraph" style:parent-style-name="Standard">
      <style:paragraph-properties fo:margin-top="0cm" fo:margin-bottom="0.423cm" style:contextual-spacing="false" fo:line-height="150%" fo:text-align="justify" style:justify-single-word="false"/>
      <style:text-properties fo:color="#000000" loext:opacity="100%" fo:font-size="11pt" fo:font-style="italic" style:font-size-asian="11pt" style:font-style-asian="italic" style:font-name-complex="Calibri" style:font-size-complex="11pt" style:font-style-complex="italic"/>
    </style:style>
    <style:style style:name="P60" style:family="paragraph" style:parent-style-name="Standard">
      <style:paragraph-properties fo:text-align="justify" style:justify-single-word="false"/>
      <style:text-properties fo:color="#000000" loext:opacity="100%" style:font-name="Arial1" fo:font-size="11pt" fo:font-style="normal" style:text-underline-style="solid" style:text-underline-width="auto" style:text-underline-color="font-color" fo:font-weight="bold" fo:background-color="transparent" style:font-name-asian="DejaVu Sans" style:font-size-asian="11pt" style:font-style-asian="normal" style:font-weight-asian="bold" style:font-name-complex="Arial1" style:font-size-complex="11pt" style:font-style-complex="normal" style:font-weight-complex="bold"/>
    </style:style>
    <style:style style:name="P61" style:family="paragraph" style:parent-style-name="Standard">
      <style:paragraph-properties fo:line-height="150%" fo:text-align="justify" style:justify-single-word="false"/>
      <style:text-properties fo:color="#000000" loext:opacity="100%" style:font-name="Arial1" fo:font-size="11pt" fo:language="es" fo:country="ES" fo:font-style="italic" fo:font-weight="normal" fo:background-color="transparent"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62" style:family="paragraph" style:parent-style-name="Standard">
      <style:paragraph-properties fo:margin-top="0cm" fo:margin-bottom="0.423cm" style:contextual-spacing="false" fo:line-height="150%" fo:text-align="justify" style:justify-single-word="false"/>
      <style:text-properties fo:font-size="11pt" fo:font-style="italic" style:font-size-asian="11pt" style:font-style-asian="italic" style:font-name-complex="Calibri" style:font-size-complex="11pt" style:font-style-complex="italic"/>
    </style:style>
    <style:style style:name="P63" style:family="paragraph" style:parent-style-name="Standard">
      <style:paragraph-properties fo:margin-top="0cm" fo:margin-bottom="0.423cm" style:contextual-spacing="false" fo:line-height="150%" fo:text-align="center" style:justify-single-word="false"/>
      <style:text-properties fo:font-size="11pt" fo:font-style="italic" fo:font-weight="bold" style:font-name-asian="Times New Roman" style:font-size-asian="11pt" style:language-asian="es" style:country-asian="ES" style:font-style-asian="italic" style:font-weight-asian="bold" style:font-name-complex="Calibri" style:font-size-complex="11pt" style:font-style-complex="italic" style:font-weight-complex="bold"/>
    </style:style>
    <style:style style:name="P64" style:family="paragraph" style:parent-style-name="Standard">
      <style:paragraph-properties fo:margin-top="0cm" fo:margin-bottom="0.423cm" style:contextual-spacing="false" fo:line-height="150%" fo:text-align="justify" style:justify-single-word="false"/>
      <style:text-properties fo:font-size="11pt" fo:font-style="italic" style:font-name-asian="Times New Roman" style:font-size-asian="11pt" style:language-asian="es" style:country-asian="ES" style:font-style-asian="italic" style:font-name-complex="Calibri" style:font-size-complex="11pt" style:font-style-complex="italic"/>
    </style:style>
    <style:style style:name="P65" style:family="paragraph" style:parent-style-name="Standard">
      <style:paragraph-properties fo:margin-left="0cm" fo:margin-right="0.252cm" fo:margin-top="0cm" fo:margin-bottom="0.212cm" style:contextual-spacing="false" fo:line-height="115%" fo:text-align="center" style:justify-single-word="false" fo:orphans="2" fo:widows="2" fo:hyphenation-ladder-count="no-limit" fo:text-indent="0cm" style:auto-text-indent="false"/>
      <style:text-properties fo:font-size="11pt" fo:font-style="normal" style:text-underline-style="none" fo:font-weight="bold" style:font-size-asian="11pt" style:font-style-asian="normal" style:font-weight-asian="bold" style:font-name-complex="Arial1" style:font-size-complex="11pt" style:font-style-complex="normal" style:font-weight-complex="bold" fo:hyphenate="true" fo:hyphenation-remain-char-count="2" fo:hyphenation-push-char-count="2" loext:hyphenation-no-caps="false"/>
    </style:style>
    <style:style style:name="P66" style:family="paragraph" style:parent-style-name="Standard">
      <style:paragraph-properties fo:text-align="center" style:justify-single-word="false"/>
      <style:text-properties fo:font-size="11pt" fo:font-weight="bold" style:font-size-asian="11pt" style:font-weight-asian="bold" style:font-name-complex="Calibri" style:font-size-complex="11pt" style:font-weight-complex="bold"/>
    </style:style>
    <style:style style:name="P67" style:family="paragraph" style:parent-style-name="Standard">
      <style:paragraph-properties fo:text-align="center" style:justify-single-word="false"/>
      <style:text-properties fo:font-size="11pt" fo:font-weight="bold" style:font-name-asian="Times New Roman" style:font-size-asian="11pt" style:language-asian="es" style:country-asian="ES" style:font-weight-asian="bold" style:font-name-complex="Calibri" style:font-size-complex="11pt" style:font-weight-complex="bold"/>
    </style:style>
    <style:style style:name="P68" style:family="paragraph" style:parent-style-name="Standard">
      <style:paragraph-properties fo:line-height="150%" fo:text-align="justify" style:justify-single-word="false">
        <style:tab-stops>
          <style:tab-stop style:position="5.944cm"/>
        </style:tab-stops>
      </style:paragraph-properties>
      <style:text-properties style:font-name="Century Gothic" fo:font-size="11pt" fo:font-style="italic" style:font-size-asian="11pt" style:font-style-asian="italic" style:font-name-complex="Century Gothic" style:font-size-complex="11pt" style:font-style-complex="italic"/>
    </style:style>
    <style:style style:name="P69" style:family="paragraph" style:parent-style-name="Standard" style:list-style-name="">
      <style:paragraph-properties fo:margin-left="1.27cm" fo:margin-right="0cm" fo:line-height="150%" fo:text-align="justify" style:justify-single-word="false" fo:text-indent="0cm" style:auto-text-indent="false"/>
      <style:text-properties fo:font-style="italic" style:font-style-asian="italic" style:font-style-complex="italic"/>
    </style:style>
    <style:style style:name="P70" style:family="paragraph" style:parent-style-name="Standard" style:list-style-name="">
      <style:paragraph-properties fo:margin-left="0cm" fo:margin-right="0cm" fo:line-height="150%" fo:text-align="justify" style:justify-single-word="false" fo:text-indent="0cm" style:auto-text-indent="false"/>
      <style:text-properties fo:font-style="italic" style:font-style-asian="italic" style:font-style-complex="italic"/>
    </style:style>
    <style:style style:name="P71" style:family="paragraph" style:parent-style-name="Standard">
      <style:paragraph-properties fo:line-height="150%" fo:text-align="justify" style:justify-single-word="false"/>
      <style:text-properties fo:font-style="italic" style:font-style-asian="italic" style:font-style-complex="italic"/>
    </style:style>
    <style:style style:name="P72" style:family="paragraph" style:parent-style-name="Standard" style:list-style-name="WW8Num2">
      <style:paragraph-properties fo:line-height="150%" fo:text-align="justify" style:justify-single-word="false"/>
      <style:text-properties fo:font-style="italic" fo:font-weight="bold" style:font-style-asian="italic" style:font-weight-asian="bold" style:font-style-complex="italic" style:font-weight-complex="bold"/>
    </style:style>
    <style:style style:name="P73" style:family="paragraph" style:parent-style-name="Standard">
      <loext:graphic-properties draw:fill="none" draw:fill-color="#ffffff"/>
      <style:paragraph-properties fo:margin-left="0.101cm" fo:margin-right="0.101cm" fo:margin-top="0.002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1" fo:font-size="11pt" fo:font-style="italic" fo:font-weight="bold" style:font-size-asian="11pt" style:font-style-asian="italic" style:font-weight-asian="bold" style:font-name-complex="Arial1" style:font-size-complex="11pt" style:font-style-complex="italic" fo:hyphenate="false" fo:hyphenation-remain-char-count="2" fo:hyphenation-push-char-count="2" loext:hyphenation-no-caps="false"/>
    </style:style>
    <style:style style:name="P74" style:family="paragraph" style:parent-style-name="Standard">
      <loext:graphic-properties draw:fill="none" draw:fill-color="#ffffff"/>
      <style:paragraph-properties fo:margin-left="0cm" fo:margin-right="0.199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1" fo:font-size="11pt" fo:font-style="italic" fo:font-weight="bold" style:font-size-asian="11pt" style:font-style-asian="italic" style:font-weight-asian="bold" style:font-name-complex="Arial1" style:font-size-complex="11pt" style:font-style-complex="italic" fo:hyphenate="false" fo:hyphenation-remain-char-count="2" fo:hyphenation-push-char-count="2" loext:hyphenation-no-caps="false"/>
    </style:style>
    <style:style style:name="P75" style:family="paragraph" style:parent-style-name="Standard">
      <style:paragraph-properties fo:margin-left="0cm" fo:margin-right="0.252cm" fo:margin-top="0cm" fo:margin-bottom="0.212cm" style:contextual-spacing="false" fo:line-height="115%" fo:text-align="center" style:justify-single-word="false" fo:orphans="2" fo:widows="2" fo:hyphenation-ladder-count="no-limit" fo:text-indent="0cm" style:auto-text-indent="false"/>
      <style:text-properties fo:font-size="12pt" fo:font-style="normal" style:text-underline-style="none" fo:font-weight="bold" style:font-size-asian="12pt" style:font-style-asian="normal" style:font-weight-asian="bold" style:font-name-complex="Arial1" style:font-size-complex="12pt" style:font-style-complex="normal" style:font-weight-complex="bold" fo:hyphenate="true" fo:hyphenation-remain-char-count="2" fo:hyphenation-push-char-count="2" loext:hyphenation-no-caps="false"/>
    </style:style>
    <style:style style:name="P76" style:family="paragraph" style:parent-style-name="Standard">
      <loext:graphic-properties draw:fill="none" draw:fill-color="#ffffff"/>
      <style:paragraph-properties fo:margin-left="0cm" fo:margin-right="0.1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background-color="transparent" fo:hyphenate="false" fo:hyphenation-remain-char-count="2" fo:hyphenation-push-char-count="2" loext:hyphenation-no-caps="false"/>
    </style:style>
    <style:style style:name="P77" style:family="paragraph" style:parent-style-name="Standard">
      <style:paragraph-properties fo:text-align="justify" style:justify-single-word="false"/>
      <style:text-properties style:text-underline-style="solid" style:text-underline-width="auto" style:text-underline-color="font-color"/>
    </style:style>
    <style:style style:name="P78" style:family="paragraph" style:parent-style-name="Standard">
      <style:paragraph-properties fo:line-height="150%" fo:text-align="justify" style:justify-single-word="false"/>
      <style:text-properties fo:color="#c9211e" loext:opacity="100%" style:font-name="Arial1" fo:font-size="11pt" fo:language="es" fo:country="ES" fo:font-style="italic" fo:font-weight="bold" fo:background-color="transparent"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79" style:family="paragraph" style:parent-style-name="Standard">
      <style:paragraph-properties fo:line-height="150%" fo:text-align="justify" style:justify-single-word="false"/>
      <style:text-properties style:use-window-font-color="true" loext:opacity="0%" style:font-name="Arial1" fo:font-size="11pt" fo:language="es" fo:country="ES" fo:font-style="italic"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80" style:family="paragraph" style:parent-style-name="Standard">
      <style:paragraph-properties fo:text-align="justify" style:justify-single-word="false"/>
      <style:text-properties style:text-line-through-style="none" style:text-line-through-type="none" style:font-name="Arial1" fo:font-size="11pt" style:text-underline-style="none" fo:font-weight="normal" style:font-size-asian="11pt" style:font-weight-asian="normal" style:font-name-complex="Arial1" style:font-size-complex="11pt" style:font-weight-complex="normal"/>
    </style:style>
    <style:style style:name="P81" style:family="paragraph" style:parent-style-name="Standard_20__28_user_29_">
      <style:paragraph-properties fo:margin-left="0cm" fo:margin-right="0cm" fo:text-align="center" style:justify-single-word="false" fo:text-indent="1.251cm" style:auto-text-indent="false"/>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82" style:family="paragraph" style:parent-style-name="Table_20_Contents">
      <style:paragraph-properties fo:text-align="justify" style:justify-single-word="false"/>
      <style:text-properties fo:font-size="11pt" style:font-size-asian="11pt" style:font-name-complex="Arial1" style:font-size-complex="11pt"/>
    </style:style>
    <style:style style:name="P83" style:family="paragraph" style:parent-style-name="Table_20_Contents">
      <style:paragraph-properties fo:text-align="justify" style:justify-single-word="false"/>
      <style:text-properties fo:font-size="11pt" style:text-underline-style="none" style:font-size-asian="11pt" style:font-name-complex="Arial1" style:font-size-complex="11pt"/>
    </style:style>
    <style:style style:name="P84" style:family="paragraph" style:parent-style-name="Table_20_Contents">
      <style:paragraph-properties fo:text-align="justify" style:justify-single-word="false"/>
      <style:text-properties fo:font-size="11pt" fo:font-weight="bold" style:font-size-asian="11pt" style:font-weight-asian="bold" style:font-name-complex="Arial1" style:font-size-complex="11pt"/>
    </style:style>
    <style:style style:name="P85" style:family="paragraph" style:parent-style-name="Table_20_Contents">
      <style:paragraph-properties fo:text-align="justify" style:justify-single-word="false"/>
    </style:style>
    <style:style style:name="P86" style:family="paragraph" style:parent-style-name="Table_20_Contents_20__28_user_29_">
      <style:paragraph-properties fo:margin-top="0cm" fo:margin-bottom="0cm" style:contextual-spacing="false" fo:text-align="start" style:justify-single-word="false" style:writing-mode="lr-tb"/>
    </style:style>
    <style:style style:name="P87" style:family="paragraph" style:parent-style-name="Table_20_Contents_20__28_user_29_">
      <style:paragraph-properties fo:text-align="center" style:justify-single-word="false" style:writing-mode="lr-tb"/>
    </style:style>
    <style:style style:name="P88" style:family="paragraph" style:parent-style-name="Table_20_Contents_20__28_user_29_">
      <style:paragraph-properties fo:text-align="start" style:justify-single-word="false" style:writing-mode="lr-tb"/>
      <style:text-properties fo:font-weight="bold" style:font-weight-asian="bold"/>
    </style:style>
    <style:style style:name="P89" style:family="paragraph" style:parent-style-name="Text_20_body">
      <style:paragraph-properties fo:text-align="center" style:justify-single-word="false" style:writing-mode="lr-tb"/>
      <style:text-properties fo:font-weight="bold" style:font-weight-asian="bold"/>
    </style:style>
    <style:style style:name="P90" style:family="paragraph" style:parent-style-name="Text_20_body">
      <style:paragraph-properties fo:text-align="center" style:justify-single-word="false" style:writing-mode="lr-tb"/>
    </style:style>
    <style:style style:name="P91" style:family="paragraph" style:parent-style-name="Text_20_body">
      <style:paragraph-properties fo:text-align="justify" style:justify-single-word="false"/>
    </style:style>
    <style:style style:name="P92" style:family="paragraph" style:parent-style-name="Text_20_body">
      <style:paragraph-properties fo:text-align="justify" style:justify-single-word="false" style:writing-mode="lr-tb"/>
    </style:style>
    <style:style style:name="P93" style:family="paragraph" style:parent-style-name="Text_20_body">
      <style:paragraph-properties fo:text-align="justify" style:justify-single-word="false"/>
      <style:text-properties style:font-name="Arial1" style:font-name-complex="Arial1" style:font-size-complex="11pt"/>
    </style:style>
    <style:style style:name="P94" style:family="paragraph" style:parent-style-name="Text_20_body">
      <style:paragraph-properties fo:text-align="justify" style:justify-single-word="false"/>
      <style:text-properties style:font-name="Arial1" style:font-name-complex="Arial1"/>
    </style:style>
    <style:style style:name="P95" style:family="paragraph" style:parent-style-name="Text_20_body">
      <style:paragraph-properties fo:text-align="justify" style:justify-single-word="false" style:writing-mode="lr-tb"/>
      <style:text-properties style:font-name="Arial1" fo:font-size="11pt" style:text-underline-style="none" fo:background-color="transparent" style:font-size-asian="11pt" style:font-name-complex="Arial1" style:font-size-complex="11pt"/>
    </style:style>
    <style:style style:name="P96" style:family="paragraph" style:parent-style-name="Text_20_body">
      <style:paragraph-properties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97" style:family="paragraph" style:parent-style-name="Text_20_body">
      <style:paragraph-properties fo:text-align="justify" style:justify-single-word="false"/>
      <style:text-properties style:font-name="Arial1"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P98" style:family="paragraph" style:parent-style-name="Text_20_body">
      <style:paragraph-properties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99" style:family="paragraph" style:parent-style-name="Text_20_body">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100" style:family="paragraph" style:parent-style-name="Text_20_body">
      <style:paragraph-properties fo:text-align="justify" style:justify-single-word="false"/>
      <style:text-properties style:font-name="Arial1" fo:font-size="11pt" fo:background-color="transparent" style:font-size-asian="11pt" style:font-name-complex="Arial1" style:font-size-complex="11pt"/>
    </style:style>
    <style:style style:name="P101" style:family="paragraph" style:parent-style-name="Text_20_body">
      <style:paragraph-properties fo:text-align="justify" style:justify-single-word="false"/>
      <style:text-properties style:font-name-complex="Arial1"/>
    </style:style>
    <style:style style:name="P102" style:family="paragraph" style:parent-style-name="Text_20_body">
      <style:paragraph-properties fo:margin-top="0cm" fo:margin-bottom="0cm" style:contextual-spacing="false" fo:text-align="justify" style:justify-single-word="false"/>
    </style:style>
    <style:style style:name="P103" style:family="paragraph" style:parent-style-name="Text_20_body">
      <style:paragraph-properties fo:text-align="justify" style:justify-single-word="false"/>
    </style:style>
    <style:style style:name="P104" style:family="paragraph" style:parent-style-name="Text_20_body">
      <style:paragraph-properties fo:text-align="justify" style:justify-single-word="false" style:writing-mode="lr-tb"/>
    </style:style>
    <style:style style:name="P105" style:family="paragraph" style:parent-style-name="Text_20_body">
      <loext:graphic-properties draw:fill="none" draw:fill-color="#ffffff"/>
      <style:paragraph-properties fo:margin-left="0cm" fo:margin-right="0.199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06" style:family="paragraph" style:parent-style-name="Text_20_body">
      <loext:graphic-properties draw:fill="none" draw:fill-color="#ffffff"/>
      <style:paragraph-properties fo:margin-left="0cm" fo:margin-right="0.199cm" fo:margin-top="0.002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07" style:family="paragraph" style:parent-style-name="Text_20_body">
      <loext:graphic-properties draw:fill="none" draw:fill-color="#ffffff"/>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08" style:family="paragraph" style:parent-style-name="Text_20_body">
      <loext:graphic-properties draw:fill="none" draw:fill-color="#ffffff"/>
      <style:paragraph-properties fo:margin-left="0.199cm" fo:margin-right="0.199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09" style:family="paragraph" style:parent-style-name="Text_20_body">
      <loext:graphic-properties draw:fill="none" draw:fill-color="#ffffff"/>
      <style:paragraph-properties fo:margin-left="0.199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10" style:family="paragraph" style:parent-style-name="Text_20_body">
      <style:paragraph-properties fo:text-align="center" style:justify-single-word="false" style:writing-mode="lr-tb"/>
    </style:style>
    <style:style style:name="P111" style:family="paragraph" style:parent-style-name="Text_20_body">
      <style:paragraph-properties fo:margin-top="0cm" fo:margin-bottom="0.212cm" style:contextual-spacing="false" fo:text-align="center" style:justify-single-word="false" style:writing-mode="lr-tb"/>
    </style:style>
    <style:style style:name="P112" style:family="paragraph" style:parent-style-name="Text_20_body">
      <style:paragraph-properties fo:margin-top="0cm" fo:margin-bottom="0cm" style:contextual-spacing="false" fo:text-align="justify" style:justify-single-word="false"/>
      <style:text-properties fo:font-size="11pt" style:font-size-asian="11pt" style:font-name-complex="Arial1" style:font-size-complex="11pt"/>
    </style:style>
    <style:style style:name="P113" style:family="paragraph" style:parent-style-name="Text_20_body">
      <style:text-properties fo:font-size="11pt" fo:font-style="italic" style:font-size-asian="11pt" style:font-style-asian="italic" style:font-size-complex="11pt" style:font-style-complex="italic"/>
    </style:style>
    <style:style style:name="P114" style:family="paragraph" style:parent-style-name="Text_20_body">
      <style:paragraph-properties fo:margin-top="0.002cm" fo:margin-bottom="0cm" style:contextual-spacing="false"/>
      <style:text-properties fo:font-size="11pt" fo:font-style="italic" style:font-size-asian="11pt" style:font-style-asian="italic" style:font-size-complex="11pt" style:font-style-complex="italic"/>
    </style:style>
    <style:style style:name="P115" style:family="paragraph" style:parent-style-name="Text_20_body">
      <loext:graphic-properties draw:fill="none" draw:fill-color="#ffffff"/>
      <style:paragraph-properties fo:margin-left="0.199cm" fo:margin-right="0.199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1pt" fo:font-style="italic" style:font-size-asian="11pt" style:font-style-asian="italic" style:font-size-complex="11pt" style:font-style-complex="italic" fo:hyphenate="false" fo:hyphenation-remain-char-count="2" fo:hyphenation-push-char-count="2" loext:hyphenation-no-caps="false"/>
    </style:style>
    <style:style style:name="P116" style:family="paragraph" style:parent-style-name="Text_20_body">
      <style:paragraph-properties fo:text-align="center" style:justify-single-word="false" style:writing-mode="lr-tb"/>
      <style:text-properties fo:font-size="11pt" fo:font-style="italic" fo:font-weight="bold" style:font-size-asian="11pt" style:font-style-asian="italic" style:font-weight-asian="bold" style:font-size-complex="11pt" style:font-style-complex="italic" style:font-weight-complex="bold"/>
    </style:style>
    <style:style style:name="P117" style:family="paragraph" style:parent-style-name="Text_20_body">
      <style:paragraph-properties fo:text-align="start" style:justify-single-word="false" style:writing-mode="lr-tb"/>
    </style:style>
    <style:style style:name="P118" style:family="paragraph" style:parent-style-name="Text_20_body">
      <style:paragraph-properties fo:margin-top="0cm" fo:margin-bottom="0cm" style:contextual-spacing="false" fo:text-align="justify" style:justify-single-word="false"/>
      <style:text-properties style:font-name="Liberation Serif2" style:font-name-complex="Liberation Serif2"/>
    </style:style>
    <style:style style:name="P119" style:family="paragraph" style:parent-style-name="Text_20_body">
      <style:paragraph-properties fo:text-align="justify" style:justify-single-word="false"/>
      <style:text-properties style:use-window-font-color="true" loext:opacity="0%" style:font-name="Arial1" fo:font-size="11pt"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P120" style:family="paragraph" style:parent-style-name="Text_20_body">
      <style:paragraph-properties fo:margin-top="0cm" fo:margin-bottom="0cm" style:contextual-spacing="false" fo:text-align="justify" style:justify-single-word="false"/>
      <style:text-properties fo:color="#000000" loext:opacity="100%" style:font-name="Arial1" fo:font-size="12pt" fo:font-style="normal" fo:font-weight="bold" style:font-name-asian="DejaVu Sans" style:font-size-asian="12pt" style:font-style-asian="normal" style:font-weight-asian="bold" style:font-name-complex="Arial1" style:font-size-complex="12pt" style:language-complex="ar" style:country-complex="SA" style:font-style-complex="normal" style:font-weight-complex="bold"/>
    </style:style>
    <style:style style:name="P121" style:family="paragraph" style:parent-style-name="Text_20_body">
      <style:paragraph-properties fo:text-align="justify" style:justify-single-word="false"/>
      <style:text-properties fo:color="#000000" loext:opacity="100%" style:font-name="Arial1" fo:font-size="11pt" fo:language="es" fo:country="ES" fo:font-style="normal" style:text-underline-style="solid" style:text-underline-width="auto" style:text-underline-color="font-color" fo:font-weight="bold" fo:background-color="transparent" style:font-name-asian="DejaVu Sans" style:font-size-asian="11pt" style:language-asian="zh" style:country-asian="CN" style:font-style-asian="normal" style:font-weight-asian="bold" style:font-name-complex="Arial1" style:font-size-complex="11pt" style:language-complex="hi" style:country-complex="IN" style:font-weight-complex="bold"/>
    </style:style>
    <style:style style:name="P122" style:family="paragraph" style:parent-style-name="Text_20_body">
      <style:paragraph-properties fo:text-align="justify" style:justify-single-word="false"/>
      <style:text-properties fo:color="#000000" loext:opacity="100%"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weight-complex="bold"/>
    </style:style>
    <style:style style:name="P123" style:family="paragraph" style:parent-style-name="Text_20_body">
      <style:paragraph-properties fo:text-align="justify" style:justify-single-word="false" style:writing-mode="lr-tb"/>
      <style:text-properties fo:color="#000000" loext:opacity="100%" style:font-name="Arial1" fo:font-size="11pt" fo:font-style="normal" style:text-underline-style="none" fo:font-weight="bold" fo:background-color="transparent" style:font-size-asian="11pt" style:font-style-asian="normal" style:font-weight-asian="bold" style:font-name-complex="Arial1" style:font-size-complex="11pt" style:font-style-complex="normal" style:font-weight-complex="bold"/>
    </style:style>
    <style:style style:name="P124" style:family="paragraph" style:parent-style-name="Text_20_body">
      <style:paragraph-properties fo:text-align="justify" style:justify-single-word="false" style:writing-mode="lr-tb"/>
      <style:text-properties fo:color="#000000" loext:opacity="100%" style:font-name="Arial1" fo:font-size="11pt" fo:font-style="normal" style:text-underline-style="none" fo:font-weight="normal" fo:background-color="transparent" style:font-size-asian="11pt" style:font-style-asian="normal" style:font-weight-asian="normal" style:font-name-complex="Arial1" style:font-size-complex="11pt" style:font-style-complex="normal" style:font-weight-complex="normal"/>
    </style:style>
    <style:style style:name="P125" style:family="paragraph" style:parent-style-name="Text_20_body">
      <style:paragraph-properties fo:text-align="justify" style:justify-single-word="false" style:writing-mode="lr-tb"/>
      <style:text-properties fo:color="#000000" loext:opacity="100%" style:font-name="Arial1" fo:font-size="11pt" style:text-underline-style="none" fo:font-weight="bold" fo:background-color="transparent" style:font-size-asian="11pt" style:font-weight-asian="bold" style:font-name-complex="Arial1" style:font-size-complex="11pt" style:font-weight-complex="bold"/>
    </style:style>
    <style:style style:name="P126" style:family="paragraph" style:parent-style-name="Text_20_body">
      <style:paragraph-properties fo:text-align="justify" style:justify-single-word="false" style:writing-mode="lr-tb"/>
      <style:text-properties fo:color="#000000" loext:opacity="100%" style:font-name="Arial1" fo:font-size="11pt" style:text-underline-style="none" fo:font-weight="normal" fo:background-color="transparent" style:font-size-asian="11pt" style:font-weight-asian="normal" style:font-name-complex="Arial1" style:font-size-complex="11pt" style:font-weight-complex="normal"/>
    </style:style>
    <style:style style:name="P127" style:family="paragraph" style:parent-style-name="Text_20_body">
      <style:paragraph-properties fo:text-align="justify" style:justify-single-word="false" style:writing-mode="lr-tb"/>
      <style:text-properties fo:color="#000000" loext:opacity="100%" style:font-name="Arial1" fo:font-size="11pt" fo:font-style="italic" style:text-underline-style="none" fo:font-weight="normal" fo:background-color="transparent" style:font-size-asian="11pt" style:font-style-asian="italic" style:font-weight-asian="normal" style:font-name-complex="Arial1" style:font-size-complex="11pt" style:font-style-complex="italic" style:font-weight-complex="normal"/>
    </style:style>
    <style:style style:name="P12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fo:font-size="11pt" fo:font-style="normal" fo:font-weight="bold" fo:background-color="transparent" style:font-name-asian="DejaVu Sans" style:font-size-asian="11pt" style:font-style-asian="normal" style:font-weight-asian="bold" style:font-name-complex="Arial1" style:font-size-complex="11pt" style:font-style-complex="normal" style:font-weight-complex="bold"/>
    </style:style>
    <style:style style:name="P129" style:family="paragraph" style:parent-style-name="Text_20_body">
      <style:paragraph-properties fo:text-align="justify" style:justify-single-word="false" style:writing-mode="lr-tb"/>
      <style:text-properties fo:color="#000000" loext:opacity="100%" fo:font-size="11pt" fo:font-style="normal" style:text-underline-style="solid" style:text-underline-width="auto" style:text-underline-color="font-color" fo:font-weight="bold" fo:background-color="transparent" style:font-name-asian="DejaVu Sans" style:font-size-asian="11pt" style:font-style-asian="normal" style:font-weight-asian="bold" style:font-name-complex="Arial1" style:font-size-complex="11pt" style:font-weight-complex="bold"/>
    </style:style>
    <style:style style:name="P130" style:family="paragraph" style:parent-style-name="Text_20_body">
      <style:paragraph-properties fo:text-align="justify" style:justify-single-word="false"/>
      <style:text-properties style:text-underline-style="solid" style:text-underline-width="auto" style:text-underline-color="font-color"/>
    </style:style>
    <style:style style:name="P131" style:family="paragraph" style:parent-style-name="Text_20_body">
      <style:paragraph-properties fo:text-align="justify" style:justify-single-word="false"/>
      <style:text-properties fo:color="#bf0041" loext:opacity="100%" style:font-name="Liberation Serif2" fo:font-size="11pt" fo:font-style="normal" fo:font-weight="bold" style:font-size-asian="11pt" style:font-style-asian="normal" style:font-weight-asian="bold" style:font-name-complex="Liberation Serif2" style:font-size-complex="11pt" style:font-style-complex="normal" style:font-weight-complex="bold"/>
    </style:style>
    <style:style style:name="P132" style:family="paragraph" style:parent-style-name="Text_20_body">
      <style:paragraph-properties fo:text-align="justify" style:justify-single-word="false"/>
      <style:text-properties fo:color="#bf0041" loext:opacity="100%" style:font-name="Liberation Serif2" fo:font-size="11pt" fo:font-style="normal" style:font-size-asian="11pt" style:font-style-asian="normal" style:font-name-complex="Liberation Serif2" style:font-size-complex="11pt" style:font-style-complex="normal"/>
    </style:style>
    <style:style style:name="P133" style:family="paragraph" style:parent-style-name="Text_20_body">
      <style:paragraph-properties fo:text-align="justify" style:justify-single-word="false"/>
      <style:text-properties fo:background-color="transparent"/>
    </style:style>
    <style:style style:name="P134" style:family="paragraph" style:parent-style-name="Text_20_body">
      <style:paragraph-properties fo:text-align="center" style:justify-single-word="false" style:writing-mode="lr-tb"/>
      <style:text-properties fo:font-style="italic" fo:font-weight="bold" style:font-style-asian="italic" style:font-weight-asian="bold" style:font-style-complex="italic" style:font-weight-complex="bold"/>
    </style:style>
    <style:style style:name="P135" style:family="paragraph" style:parent-style-name="Text_20_body">
      <style:paragraph-properties fo:text-align="justify" style:justify-single-word="false" style:writing-mode="lr-tb"/>
      <style:text-properties fo:font-style="italic" fo:font-weight="normal" style:font-style-asian="italic" style:font-weight-asian="normal" style:font-style-complex="italic" style:font-weight-complex="normal"/>
    </style:style>
    <style:style style:name="P136" style:family="paragraph" style:parent-style-name="Text_20_body">
      <style:paragraph-properties fo:margin-top="0.309cm" fo:margin-bottom="0cm" style:contextual-spacing="false"/>
      <style:text-properties style:font-name="Arial1" fo:font-size="11pt" fo:font-style="italic" fo:font-weight="bold" style:font-size-asian="11pt" style:font-style-asian="italic" style:font-weight-asian="bold" style:font-name-complex="Arial1" style:font-size-complex="11pt" style:font-style-complex="italic"/>
    </style:style>
    <style:style style:name="P137" style:family="paragraph" style:parent-style-name="Text_20_body">
      <style:paragraph-properties fo:margin-top="0.312cm" fo:margin-bottom="0cm" style:contextual-spacing="false"/>
      <style:text-properties style:font-name="Arial1" fo:font-size="11pt" fo:font-style="italic" fo:font-weight="bold" style:font-size-asian="11pt" style:font-style-asian="italic" style:font-weight-asian="bold" style:font-name-complex="Arial1" style:font-size-complex="11pt" style:font-style-complex="italic"/>
    </style:style>
    <style:style style:name="P138" style:family="paragraph" style:parent-style-name="Text_20_body">
      <style:paragraph-properties fo:margin-top="0.309cm" fo:margin-bottom="0cm" style:contextual-spacing="false"/>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P139" style:family="paragraph" style:parent-style-name="Text_20_body">
      <style:paragraph-properties fo:margin-top="0.312cm" fo:margin-bottom="0cm" style:contextual-spacing="false"/>
      <style:text-properties style:font-name="Arial1" fo:font-size="11pt" fo:font-style="normal" fo:font-weight="bold" style:font-size-asian="11pt" style:font-style-asian="normal" style:font-weight-asian="bold" style:font-name-complex="Arial1" style:font-size-complex="11pt" style:font-style-complex="normal"/>
    </style:style>
    <style:style style:name="P140" style:family="paragraph" style:parent-style-name="Text_20_body">
      <style:paragraph-properties fo:margin-top="0.309cm" fo:margin-bottom="0cm" style:contextual-spacing="false"/>
      <style:text-properties style:font-name="Arial1" fo:font-size="12pt" fo:font-style="italic" fo:font-weight="bold" style:font-size-asian="12pt" style:font-style-asian="italic" style:font-weight-asian="bold" style:font-name-complex="Arial1" style:font-size-complex="12pt" style:font-style-complex="italic"/>
    </style:style>
    <style:style style:name="P141" style:family="paragraph" style:parent-style-name="Text_20_body">
      <style:paragraph-properties fo:margin-left="0cm" fo:margin-right="0cm" fo:margin-top="0.002cm" fo:margin-bottom="0cm" style:contextual-spacing="false" fo:text-align="justify" style:justify-single-word="false" fo:text-indent="0cm" style:auto-text-indent="false"/>
      <style:text-properties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P142" style:family="paragraph" style:parent-style-name="Text_20_body">
      <style:paragraph-properties fo:margin-left="0.252cm" fo:margin-right="0cm" fo:margin-top="0.002cm" fo:margin-bottom="0cm" style:contextual-spacing="false" fo:text-align="justify" style:justify-single-word="false" fo:text-indent="0cm" style:auto-text-indent="false"/>
      <style:text-properties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P143" style:family="paragraph" style:parent-style-name="Text_20_body">
      <style:paragraph-properties fo:text-align="justify" style:justify-single-word="false" style:writing-mode="lr-tb"/>
      <style:text-properties fo:font-style="normal" fo:font-weight="normal" style:font-style-asian="normal" style:font-weight-asian="normal" style:font-style-complex="normal" style:font-weight-complex="normal"/>
    </style:style>
    <style:style style:name="P144" style:family="paragraph" style:parent-style-name="Text_20_body">
      <style:paragraph-properties fo:text-align="justify" style:justify-single-word="false" style:writing-mode="lr-tb"/>
      <style:text-properties fo:font-style="normal" fo:font-weight="bold" style:font-style-asian="normal" style:font-weight-asian="bold" style:font-style-complex="normal" style:font-weight-complex="bold"/>
    </style:style>
    <style:style style:name="P145" style:family="paragraph" style:parent-style-name="Text_20_body">
      <style:paragraph-properties fo:text-align="center" style:justify-single-word="false" style:writing-mode="lr-tb"/>
      <style:text-properties fo:font-style="normal" fo:font-weight="bold" style:font-style-asian="normal" style:font-weight-asian="bold" style:font-style-complex="normal" style:font-weight-complex="bold"/>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1" style:font-size-complex="11pt" style:font-weight-complex="bold"/>
    </style:style>
    <style:style style:name="T5" style:family="text">
      <style:text-properties style:font-name-complex="Arial1"/>
    </style:style>
    <style:style style:name="T6" style:family="text">
      <style:text-properties style:font-name-complex="Arial1" style:font-size-complex="11pt"/>
    </style:style>
    <style:style style:name="T7" style:family="text">
      <style:text-properties style:font-name="Arial1" fo:font-size="11pt" style:text-underline-style="solid" style:text-underline-width="auto" style:text-underline-color="font-color" fo:background-color="transparent" loext:char-shading-value="0" style:font-size-asian="11pt" style:font-name-complex="Arial1" style:font-size-complex="11pt"/>
    </style:style>
    <style:style style:name="T8" style:family="text">
      <style:text-properties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9"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style>
    <style:style style:name="T10"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1"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2" style:family="text">
      <style:text-properties style:font-name="Arial1" fo:font-size="11pt" style:text-underline-style="solid" style:text-underline-width="auto" style:text-underline-color="font-color" fo:font-weight="normal" fo:background-color="transparent" loext:char-shading-value="0" style:font-size-asian="11pt" style:font-weight-asian="normal" style:font-name-complex="Arial1" style:font-size-complex="11pt" style:font-weight-complex="normal"/>
    </style:style>
    <style:style style:name="T13" style:family="text">
      <style:text-properties style:font-name="Arial1"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14" style:family="text">
      <style:text-properties style:font-name="Arial1" fo:font-size="11pt" style:text-underline-style="solid" style:text-underline-width="auto" style:text-underline-color="font-color" style:font-size-asian="11pt" style:font-name-complex="Arial1" style:font-size-complex="11pt"/>
    </style:style>
    <style:style style:name="T15" style:family="text">
      <style:text-properties style:font-name="Arial1" fo:font-size="11pt" style:text-underline-style="none" fo:background-color="transparent" loext:char-shading-value="0" style:font-size-asian="11pt" style:font-name-complex="Arial1" style:font-size-complex="11pt"/>
    </style:style>
    <style:style style:name="T16" style:family="text">
      <style:text-properties style:font-name="Arial1" fo:font-size="11pt" style:text-underline-style="none" fo:font-weight="bold" style:font-size-asian="11pt" style:font-weight-asian="bold" style:font-name-complex="Arial1" style:font-size-complex="11pt" style:font-weight-complex="bold"/>
    </style:style>
    <style:style style:name="T17" style:family="text">
      <style:text-properties style:font-name="Arial1" fo:font-size="11pt" style:text-underline-style="none" fo:font-weight="bold" style:font-size-asian="11pt" style:font-weight-asian="bold" style:font-name-complex="Arial1" style:font-size-complex="11pt" style:font-weight-complex="bold"/>
    </style:style>
    <style:style style:name="T18" style:family="text">
      <style:text-properties style:font-name="Arial1" fo:font-size="11pt" style:text-underline-style="none" fo:font-weight="bold" fo:background-color="transparent" loext:char-shading-value="0" style:font-size-asian="11pt" style:font-weight-asian="bold" style:font-name-complex="Arial1" style:font-size-complex="11pt" style:font-weight-complex="bold"/>
    </style:style>
    <style:style style:name="T19" style:family="text">
      <style:text-properties style:font-name="Arial1" fo:font-size="11pt" style:text-underline-style="none" fo:font-weight="normal" style:font-size-asian="11pt" style:font-weight-asian="normal" style:font-name-complex="Arial1" style:font-size-complex="11pt" style:font-weight-complex="normal"/>
    </style:style>
    <style:style style:name="T20" style:family="text">
      <style:text-properties style:font-name="Arial1" fo:font-size="11pt" fo:font-weight="bold" style:font-size-asian="11pt" style:font-weight-asian="bold" style:font-name-complex="Arial1" style:font-size-complex="11pt" style:font-weight-complex="bold"/>
    </style:style>
    <style:style style:name="T21"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22" style:family="text">
      <style:text-properties style:font-name="Arial1" fo:font-size="11pt" fo:font-style="italic" fo:font-weight="bold" style:font-size-asian="11pt" style:font-style-asian="italic" style:font-weight-asian="bold" style:font-name-complex="Arial1" style:font-size-complex="11pt"/>
    </style:style>
    <style:style style:name="T23" style:family="text">
      <style:text-properties style:font-name="Arial1" fo:font-size="11pt" fo:font-style="italic" fo:font-weight="bold" style:font-size-asian="11pt" style:font-style-asian="italic" style:font-weight-asian="bold" style:font-name-complex="Arial1" style:font-size-complex="11pt" style:font-style-complex="italic"/>
    </style:style>
    <style:style style:name="T24"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5" style:family="text">
      <style:text-properties style:font-name="Arial1" fo:font-size="11pt" fo:font-style="italic" style:font-size-asian="11pt" style:font-style-asian="italic" style:font-name-complex="Arial1" style:font-size-complex="11pt" style:font-style-complex="italic"/>
    </style:style>
    <style:style style:name="T26" style:family="text">
      <style:text-properties style:font-name="Arial1" fo:font-size="11pt" fo:font-style="italic" style:font-size-asian="11pt" style:font-style-asian="italic" style:font-name-complex="Arial1" style:font-size-complex="11pt" style:font-style-complex="italic" style:font-weight-complex="bold"/>
    </style:style>
    <style:style style:name="T27"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28" style:family="text">
      <style:text-properties style:font-name="Arial1" fo:font-size="11pt" fo:font-style="italic" style:text-underline-style="solid" style:text-underline-width="auto" style:text-underline-color="font-color" style:font-size-asian="11pt" style:font-style-asian="italic" style:font-name-complex="Arial1" style:font-size-complex="11pt" style:font-style-complex="italic"/>
    </style:style>
    <style:style style:name="T29" style:family="text">
      <style:text-properties style:font-name="Arial1" fo:font-size="11pt" style:font-size-asian="11pt" style:font-name-complex="Arial1" style:font-size-complex="11pt"/>
    </style:style>
    <style:style style:name="T30" style:family="text">
      <style:text-properties style:font-name="Arial1" fo:font-size="11pt" fo:font-weight="normal" style:font-size-asian="11pt" style:font-weight-asian="normal" style:font-name-complex="Arial1" style:font-size-complex="11pt" style:font-weight-complex="normal"/>
    </style:style>
    <style:style style:name="T31" style:family="text">
      <style:text-properties style:font-name="Arial1" fo:font-size="11pt" fo:font-style="normal" fo:font-weight="bold" style:font-size-asian="11pt" style:font-style-asian="normal" style:font-weight-asian="bold" style:font-name-complex="Arial1" style:font-size-complex="11pt" style:language-complex="ar" style:country-complex="SA" style:font-style-complex="normal" style:font-weight-complex="bold"/>
    </style:style>
    <style:style style:name="T32" style:family="text">
      <style:text-properties style:font-name="Arial1" fo:font-size="11pt" fo:font-style="normal"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33" style:family="text">
      <style:text-properties style:font-name="Arial1" fo:font-size="11pt" fo:font-style="normal" style:font-size-asian="11pt" style:font-style-asian="normal" style:font-name-complex="Arial1" style:font-size-complex="11pt" style:language-complex="ar" style:country-complex="SA" style:font-style-complex="normal"/>
    </style:style>
    <style:style style:name="T34" style:family="text">
      <style:text-properties style:font-name="Arial1" fo:font-size="11pt" fo:font-style="normal" style:font-size-asian="11pt" style:font-style-asian="normal" style:font-name-complex="Arial1" style:font-size-complex="11pt" style:language-complex="ar" style:country-complex="SA" style:font-style-complex="normal" style:font-weight-complex="bold"/>
    </style:style>
    <style:style style:name="T35" style:family="text">
      <style:text-properties style:font-name="Arial1" fo:font-size="11pt" fo:font-style="normal" fo:font-weight="normal" style:font-size-asian="11pt" style:font-style-asian="normal" style:font-weight-asian="normal" style:font-name-complex="Arial1" style:font-size-complex="11pt" style:language-complex="ar" style:country-complex="SA" style:font-style-complex="normal" style:font-weight-complex="normal"/>
    </style:style>
    <style:style style:name="T36" style:family="text">
      <style:text-properties style:font-name="Arial1" fo:font-size="11pt" fo:font-style="normal"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37" style:family="text">
      <style:text-properties style:font-name="Arial1" fo:font-size="11pt" fo:background-color="transparent" loext:char-shading-value="0" style:font-size-asian="11pt" style:font-name-complex="Arial1" style:font-size-complex="11pt"/>
    </style:style>
    <style:style style:name="T38" style:family="text">
      <style:text-properties style:font-name="Arial1" fo:font-size="10pt" fo:font-style="italic" fo:font-weight="bold" style:font-size-asian="10pt" style:font-style-asian="italic" style:font-weight-asian="bold" style:font-name-complex="Arial1" style:font-size-complex="10pt" style:font-style-complex="italic"/>
    </style:style>
    <style:style style:name="T39" style:family="text">
      <style:text-properties style:font-name="Arial1" fo:font-size="10pt" fo:font-weight="bold" style:font-size-asian="10pt" style:font-weight-asian="bold" style:font-name-complex="Arial1" style:font-size-complex="10pt"/>
    </style:style>
    <style:style style:name="T40" style:family="text">
      <style:text-properties style:font-name="Arial1" fo:font-style="italic" style:font-style-asian="italic" style:font-name-complex="Arial1" style:font-style-complex="italic"/>
    </style:style>
    <style:style style:name="T41" style:family="text">
      <style:text-properties fo:color="#000000" loext:opacity="100%" fo:font-size="11pt" style:text-underline-style="none" fo:font-weight="normal" style:font-size-asian="11pt" style:font-weight-asian="normal" style:font-name-complex="Arial1" style:font-size-complex="11pt" style:font-weight-complex="normal"/>
    </style:style>
    <style:style style:name="T42" style:family="text">
      <style:text-properties fo:color="#000000" loext:opacity="100%" fo:font-size="11pt" fo:font-style="normal" style:font-size-asian="11pt" style:font-style-asian="normal" style:font-name-complex="Arial1" style:font-size-complex="11pt" style:language-complex="ar" style:country-complex="SA" style:font-style-complex="normal" style:font-weight-complex="bold"/>
    </style:style>
    <style:style style:name="T43" style:family="text">
      <style:text-properties fo:color="#000000" loext:opacity="100%" fo:font-size="11pt" fo:font-style="normal" style:font-size-asian="11pt" style:font-style-asian="normal" style:font-name-complex="Arial1" style:font-size-complex="11pt" style:language-complex="ar" style:country-complex="SA" style:font-style-complex="normal" style:font-weight-complex="bold"/>
    </style:style>
    <style:style style:name="T44" style:family="text">
      <style:text-properties fo:color="#000000" loext:opacity="100%" fo:font-size="11pt" fo:font-style="normal" style:text-underline-style="none" fo:font-weight="bold" style:font-name-asian="DejaVu Sans" style:font-size-asian="11pt" style:font-style-asian="normal" style:font-weight-asian="bold" style:font-name-complex="Arial1" style:font-size-complex="11pt" style:language-complex="ar" style:country-complex="SA" style:font-style-complex="normal" style:font-weight-complex="bold"/>
    </style:style>
    <style:style style:name="T45" style:family="text">
      <style:text-properties fo:color="#000000" loext:opacity="100%" fo:font-size="11pt" fo:font-style="normal" style:text-underline-style="none" fo:font-weight="bold" style:font-name-asian="DejaVu Sans" style:font-size-asian="11pt" style:font-style-asian="normal" style:font-weight-asian="bold" style:font-name-complex="Arial1" style:font-size-complex="11pt" style:language-complex="ar" style:country-complex="SA" style:font-style-complex="normal" style:font-weight-complex="bold"/>
    </style:style>
    <style:style style:name="T46" style:family="text">
      <style:text-properties fo:color="#000000" loext:opacity="100%" fo:font-size="11pt" fo:font-style="normal" style:text-underline-style="none" fo:font-weight="bold" style:font-name-asian="DejaVu Sans" style:font-size-asian="11pt" style:font-style-asian="normal" style:font-weight-asian="bold" style:font-name-complex="Arial1" style:font-size-complex="11pt" style:font-style-complex="normal" style:font-weight-complex="bold"/>
    </style:style>
    <style:style style:name="T47" style:family="text">
      <style:text-properties fo:color="#000000" loext:opacity="100%" fo:font-size="11pt" fo:font-style="normal" style:text-underline-style="none" fo:font-weight="normal" style:font-name-asian="DejaVu Sans" style:font-size-asian="11pt" style:font-style-asian="normal" style:font-weight-asian="normal" style:font-name-complex="Arial1" style:font-size-complex="11pt" style:font-weight-complex="normal"/>
    </style:style>
    <style:style style:name="T48" style:family="text">
      <style:text-properties fo:color="#000000" loext:opacity="100%" fo:font-size="11pt" fo:font-style="normal" style:text-underline-style="none" fo:font-weight="normal" style:font-name-asian="DejaVu Sans" style:font-size-asian="11pt" style:font-style-asian="normal" style:font-weight-asian="normal" style:font-name-complex="Arial1" style:font-size-complex="11pt" style:font-style-complex="normal" style:font-weight-complex="normal"/>
    </style:style>
    <style:style style:name="T49" style:family="text">
      <style:text-properties fo:color="#000000" loext:opacity="100%" fo:font-size="11pt" fo:font-style="normal" style:text-underline-style="none" fo:font-weight="normal" style:font-name-asian="DejaVu Sans" style:font-size-asian="11pt" style:font-style-asian="normal" style:font-weight-asian="normal" style:font-name-complex="Arial1" style:font-size-complex="11pt" style:language-complex="ar" style:country-complex="SA" style:font-style-complex="normal" style:font-weight-complex="normal"/>
    </style:style>
    <style:style style:name="T50" style:family="text">
      <style:text-properties fo:color="#000000" loext:opacity="100%" fo:font-size="11pt" fo:font-style="normal" style:text-underline-style="none" fo:font-weight="normal" style:font-name-asian="DejaVu Sans" style:font-size-asian="11pt" style:font-style-asian="normal" style:font-weight-asian="normal" style:font-name-complex="Arial1" style:font-size-complex="11pt" style:language-complex="ar" style:country-complex="SA" style:font-style-complex="normal" style:font-weight-complex="normal"/>
    </style:style>
    <style:style style:name="T51" style:family="text">
      <style:text-properties fo:color="#000000" loext:opacity="100%" fo:font-size="11pt" fo:font-style="normal" style:text-underline-style="none" fo:font-weight="normal" style:font-name-asian="Calibri" style:font-size-asian="11pt" style:font-style-asian="normal" style:font-weight-asian="normal" style:font-name-complex="Arial1" style:font-size-complex="11pt" style:font-style-complex="normal" style:font-weight-complex="normal"/>
    </style:style>
    <style:style style:name="T52" style:family="text">
      <style:text-properties fo:color="#000000" loext:opacity="100%" fo:font-size="11pt" fo:font-style="normal"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53" style:family="text">
      <style:text-properties fo:color="#000000" loext:opacity="100%" fo:font-size="11pt" fo:font-style="normal" fo:font-weight="bold" style:font-size-asian="11pt" style:font-style-asian="normal" style:font-weight-asian="bold" style:font-name-complex="Arial1" style:font-size-complex="11pt" style:language-complex="ar" style:country-complex="SA" style:font-style-complex="normal" style:font-weight-complex="bold"/>
    </style:style>
    <style:style style:name="T54" style:family="text">
      <style:text-properties fo:color="#000000" loext:opacity="100%" fo:font-size="11pt" fo:font-style="normal" fo:font-weight="bold" style:font-size-asian="11pt" style:font-style-asian="normal" style:font-weight-asian="bold" style:font-name-complex="Arial1" style:font-size-complex="11pt" style:language-complex="ar" style:country-complex="SA" style:font-style-complex="normal" style:font-weight-complex="bold"/>
    </style:style>
    <style:style style:name="T55" style:family="text">
      <style:text-properties fo:color="#000000" loext:opacity="100%" fo:font-size="11pt" fo:font-style="normal"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56" style:family="text">
      <style:text-properties fo:color="#000000" loext:opacity="100%" fo:font-size="11pt" fo:font-style="normal" style:text-underline-style="solid" style:text-underline-width="auto" style:text-underline-color="font-color" fo:font-weight="bold" fo:background-color="transparent" loext:char-shading-value="0" style:font-name-asian="DejaVu Sans" style:font-size-asian="11pt" style:font-style-asian="normal" style:font-weight-asian="bold" style:font-name-complex="Arial1" style:font-size-complex="11pt" style:font-weight-complex="bold"/>
    </style:style>
    <style:style style:name="T57" style:family="text">
      <style:text-properties fo:color="#000000" loext:opacity="100%" fo:font-size="11pt" fo:font-style="italic" style:font-size-asian="11pt" style:font-style-asian="italic" style:font-name-complex="Calibri" style:font-size-complex="11pt" style:font-style-complex="italic"/>
    </style:style>
    <style:style style:name="T58" style:family="text">
      <style:text-properties fo:color="#000000" loext:opacity="100%" fo:font-size="11pt" fo:font-style="italic" style:font-size-asian="11pt" style:font-style-asian="italic" style:font-name-complex="Calibri" style:font-size-complex="11pt" style:font-style-complex="italic"/>
    </style:style>
    <style:style style:name="T59" style:family="text">
      <style:text-properties fo:color="#000000" loext:opacity="100%" fo:font-size="11pt" fo:font-style="italic" style:font-name-asian="Times New Roman" style:font-size-asian="11pt" style:language-asian="es" style:country-asian="ES" style:font-style-asian="italic" style:font-name-complex="Calibri" style:font-size-complex="11pt" style:font-style-complex="italic"/>
    </style:style>
    <style:style style:name="T60" style:family="text">
      <style:text-properties fo:color="#000000" loext:opacity="100%" fo:font-size="11pt" fo:font-style="italic" style:text-underline-style="solid" style:text-underline-width="auto" style:text-underline-color="font-color" fo:font-weight="bold" style:font-name-asian="Times New Roman" style:font-size-asian="11pt" style:language-asian="es" style:country-asian="ES" style:font-style-asian="italic" style:font-weight-asian="bold" style:font-name-complex="Calibri" style:font-size-complex="11pt" style:font-style-complex="italic" style:font-weight-complex="bold"/>
    </style:style>
    <style:style style:name="T61" style:family="text">
      <style:text-properties fo:color="#000000" loext:opacity="100%"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style>
    <style:style style:name="T62" style:family="text">
      <style:text-properties fo:color="#000000" loext:opacity="100%" style:font-name="Arial1" fo:font-size="11pt" style:text-underline-style="solid" style:text-underline-width="auto" style:text-underline-color="font-color" fo:background-color="transparent" loext:char-shading-value="0" style:font-size-asian="11pt" style:font-name-complex="Arial1" style:font-size-complex="11pt"/>
    </style:style>
    <style:style style:name="T63" style:family="text">
      <style:text-properties fo:color="#000000" loext:opacity="100%" style:font-name="Arial1" fo:font-size="11pt" style:text-underline-style="none" fo:font-weight="bold" fo:background-color="transparent" loext:char-shading-value="0" style:font-size-asian="11pt" style:font-weight-asian="bold" style:font-name-complex="Arial1" style:font-size-complex="11pt" style:font-weight-complex="bold"/>
    </style:style>
    <style:style style:name="T64" style:family="text">
      <style:text-properties fo:color="#000000" loext:opacity="100%" style:font-name="Arial1" fo:font-size="11pt" style:text-underline-style="none" fo:font-weight="bold" fo:background-color="transparent" loext:char-shading-value="0" style:font-size-asian="11pt" style:font-weight-asian="bold" style:font-name-complex="Arial1" style:font-size-complex="11pt" style:font-weight-complex="normal"/>
    </style:style>
    <style:style style:name="T65" style:family="text">
      <style:text-properties fo:color="#000000" loext:opacity="100%" style:font-name="Arial1" fo:font-size="11pt" style:text-underline-style="none" fo:font-weight="normal" fo:background-color="transparent" loext:char-shading-value="0" style:font-size-asian="11pt" style:font-weight-asian="normal" style:font-name-complex="Arial1" style:font-size-complex="11pt" style:font-weight-complex="normal"/>
    </style:style>
    <style:style style:name="T66" style:family="text">
      <style:text-properties fo:color="#000000" loext:opacity="100%" style:font-name="Arial1" fo:font-size="11pt" fo:font-style="normal"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67" style:family="text">
      <style:text-properties fo:color="#000000" loext:opacity="100%" style:font-name="Arial1" fo:font-size="11pt" fo:font-style="normal" style:text-underline-style="none" fo:font-weight="bold" fo:background-color="transparent" loext:char-shading-value="0" style:font-name-asian="DejaVu Sans" style:font-size-asian="11pt" style:font-style-asian="normal" style:font-weight-asian="bold" style:font-name-complex="Arial1" style:font-size-complex="11pt" style:language-complex="ar" style:country-complex="SA" style:font-style-complex="normal" style:font-weight-complex="bold"/>
    </style:style>
    <style:style style:name="T68" style:family="text">
      <style:text-properties fo:color="#000000" loext:opacity="1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weight-complex="bold"/>
    </style:style>
    <style:style style:name="T69" style:family="text">
      <style:text-properties fo:color="#000000" loext:opacity="100%" style:font-name="Arial1" fo:font-size="11pt" fo:font-style="normal"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70" style:family="text">
      <style:text-properties fo:color="#000000" loext:opacity="100%" style:font-name="Arial1" fo:font-size="11pt" fo:font-style="normal" style:text-underline-style="none" fo:font-weight="normal" fo:background-color="transparent" loext:char-shading-value="0" style:font-name-asian="DejaVu Sans" style:font-size-asian="11pt" style:font-style-asian="normal" style:font-weight-asian="normal" style:font-name-complex="Arial1" style:font-size-complex="11pt" style:language-complex="ar" style:country-complex="SA" style:font-style-complex="normal" style:font-weight-complex="bold"/>
    </style:style>
    <style:style style:name="T71" style:family="text">
      <style:text-properties fo:color="#000000" loext:opacity="100%" style:font-name="Arial1" fo:font-size="11pt" fo:font-style="normal" fo:font-weight="normal" style:font-name-asian="DejaVu Sans" style:font-size-asian="11pt" style:font-style-asian="normal" style:font-weight-asian="normal" style:font-name-complex="Arial1" style:font-size-complex="11pt" style:language-complex="ar" style:country-complex="SA" style:font-style-complex="normal" style:font-weight-complex="bold"/>
    </style:style>
    <style:style style:name="T72" style:family="text">
      <style:text-properties fo:color="#000000" loext:opacity="100%" style:font-name="Arial1" fo:font-size="11pt" fo:font-style="normal" fo:font-weight="bold" style:font-name-asian="DejaVu Sans" style:font-size-asian="11pt" style:font-style-asian="normal" style:font-weight-asian="bold" style:font-name-complex="Arial1" style:font-size-complex="11pt" style:language-complex="ar" style:country-complex="SA" style:font-style-complex="normal" style:font-weight-complex="bold"/>
    </style:style>
    <style:style style:name="T73" style:family="text">
      <style:text-properties fo:color="#000000" loext:opacity="100%" style:font-name="Arial1" fo:font-size="11pt" fo:font-style="normal" fo:font-weight="bold" fo:background-color="transparent" loext:char-shading-value="0" style:font-size-asian="11pt" style:font-style-asian="normal" style:font-weight-asian="bold" style:font-name-complex="Arial1" style:font-size-complex="11pt" style:font-weight-complex="bold"/>
    </style:style>
    <style:style style:name="T74" style:family="text">
      <style:text-properties fo:color="#000000" loext:opacity="100%" style:font-name="Arial1" fo:font-size="11pt" fo:font-style="normal" style:text-underline-style="solid" style:text-underline-width="auto" style:text-underline-color="font-color" fo:font-weight="bold" fo:background-color="transparent" loext:char-shading-value="0" style:font-name-asian="DejaVu Sans" style:font-size-asian="11pt" style:font-style-asian="normal" style:font-weight-asian="bold" style:font-name-complex="Arial1" style:font-size-complex="11pt" style:font-style-complex="normal" style:font-weight-complex="bold"/>
    </style:style>
    <style:style style:name="T75" style:family="text">
      <style:text-properties fo:color="#000000" loext:opacity="100%" style:font-name="Arial1" fo:font-size="11pt" fo:font-style="normal" style:text-underline-style="solid" style:text-underline-width="auto" style:text-underline-color="font-color" fo:font-weight="bold" fo:background-color="transparent" loext:char-shading-value="0" style:font-name-asian="DejaVu Sans" style:font-size-asian="11pt" style:font-style-asian="normal" style:font-weight-asian="bold" style:font-name-complex="Arial1" style:font-size-complex="11pt" style:font-weight-complex="bold"/>
    </style:style>
    <style:style style:name="T76" style:family="text">
      <style:text-properties fo:color="#000000" loext:opacity="100%" style:font-name="Arial1" fo:font-size="11pt" fo:font-style="normal" style:text-underline-style="solid" style:text-underline-width="auto" style:text-underline-color="font-color" fo:font-weight="normal" fo:background-color="transparent" loext:char-shading-value="0" style:font-name-asian="DejaVu Sans" style:font-size-asian="11pt" style:font-style-asian="normal" style:font-weight-asian="normal" style:font-name-complex="Arial1" style:font-size-complex="11pt" style:font-style-complex="normal" style:font-weight-complex="normal"/>
    </style:style>
    <style:style style:name="T77" style:family="text">
      <style:text-properties fo:color="#000000" loext:opacity="100%" style:font-name="Arial1" fo:font-size="11pt"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weight-complex="bold"/>
    </style:style>
    <style:style style:name="T78" style:family="text">
      <style:text-properties fo:color="#000000" loext:opacity="100%" style:font-name="Arial1" fo:font-size="11pt"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79" style:family="text">
      <style:text-properties fo:color="#000000" loext:opacity="100%" style:font-name="Arial1" fo:font-size="11pt" fo:language="es" fo:country="ES" fo:font-style="normal" style:text-underline-style="solid" style:text-underline-width="auto" style:text-underline-color="font-color" fo:font-weight="normal" fo:background-color="transparent" loext:char-shading-value="0"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80" style:family="text">
      <style:text-properties fo:color="#000000" loext:opacity="100%" style:font-name="Arial1" fo:font-size="11pt"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81" style:family="text">
      <style:text-properties fo:color="#000000" loext:opacity="100%" style:font-name="Arial1" fo:font-size="11pt"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82" style:family="text">
      <style:text-properties fo:color="#000000" loext:opacity="100%" style:font-name="Arial1" fo:font-size="12pt" fo:font-style="normal" fo:font-weight="bold" style:font-name-asian="DejaVu Sans" style:font-size-asian="12pt" style:font-style-asian="normal" style:font-weight-asian="bold" style:font-name-complex="Arial1" style:font-size-complex="12pt" style:language-complex="ar" style:country-complex="SA" style:font-style-complex="normal" style:font-weight-complex="bold"/>
    </style:style>
    <style:style style:name="T83" style:family="text">
      <style:text-properties fo:color="#000000" loext:opacity="100%" fo:font-style="normal" fo:font-weight="bold" style:font-name-asian="DejaVu Sans" style:font-style-asian="normal" style:font-weight-asian="bold" style:font-name-complex="Arial1" style:language-complex="ar" style:country-complex="SA" style:font-style-complex="normal" style:font-weight-complex="bold"/>
    </style:style>
    <style:style style:name="T84" style:family="text">
      <style:text-properties fo:color="#000000" loext:opacity="100%" fo:font-style="normal" fo:font-weight="normal" style:font-name-asian="DejaVu Sans" style:font-style-asian="normal" style:font-weight-asian="normal" style:font-name-complex="Arial1" style:language-complex="ar" style:country-complex="SA" style:font-style-complex="normal" style:font-weight-complex="bold"/>
    </style:style>
    <style:style style:name="T85" style:family="text">
      <style:text-properties fo:color="#000000" loext:opacity="100%" style:font-name="Century Gothic" fo:font-size="11pt" fo:font-style="normal" fo:font-weight="bold" style:font-name-asian="Lucida Sans Unicode" style:font-size-asian="11pt" style:font-style-asian="normal" style:font-weight-asian="bold" style:font-name-complex="Century Gothic" style:font-size-complex="11pt" style:language-complex="ar" style:country-complex="SA" style:font-style-complex="normal" style:font-weight-complex="bold"/>
    </style:style>
    <style:style style:name="T86" style:family="text">
      <style:text-properties fo:color="#000000" loext:opacity="100%" style:font-name="Century Gothic" fo:font-size="11pt" fo:font-style="normal" fo:font-weight="normal" style:font-name-asian="Lucida Sans Unicode" style:font-size-asian="11pt" style:font-style-asian="normal" style:font-weight-asian="normal" style:font-name-complex="Century Gothic" style:font-size-complex="11pt" style:language-complex="ar" style:country-complex="SA" style:font-style-complex="normal" style:font-weight-complex="normal"/>
    </style:style>
    <style:style style:name="T87" style:family="text">
      <style:text-properties fo:color="#000000" loext:opacity="100%" style:font-name="Century Gothic" fo:font-size="11pt" fo:font-style="normal" style:text-underline-style="none" fo:font-weight="normal" style:font-name-asian="DejaVu Sans" style:font-size-asian="11pt" style:font-style-asian="normal" style:font-weight-asian="normal" style:font-name-complex="Century Gothic" style:font-size-complex="11pt" style:language-complex="ar" style:country-complex="SA" style:font-style-complex="normal" style:font-weight-complex="normal"/>
    </style:style>
    <style:style style:name="T88" style:family="text">
      <style:text-properties fo:color="#000000" loext:opacity="100%" style:font-name="Segoe UI Symbol" fo:font-size="11pt" fo:font-style="italic" style:font-size-asian="11pt" style:font-style-asian="italic" style:font-name-complex="Segoe UI Symbol" style:font-size-complex="11pt" style:font-style-complex="italic"/>
    </style:style>
    <style:style style:name="T89" style:family="text">
      <style:text-properties fo:color="#000000" loext:opacity="100%" style:font-name="LiberationSans-Bold" fo:font-size="11pt"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LiberationSans-Bold" style:font-size-complex="11pt" style:language-complex="hi" style:country-complex="IN" style:font-style-complex="normal" style:font-weight-complex="bold"/>
    </style:style>
    <style:style style:name="T90" style:family="text">
      <style:text-properties fo:color="#000000" loext:opacity="100%" style:font-name="Liberation Serif2" fo:font-size="11pt" fo:font-style="normal" style:text-underline-style="none" fo:font-weight="normal" style:font-name-asian="Calibri" style:font-size-asian="11pt" style:font-style-asian="normal" style:font-weight-asian="normal" style:font-name-complex="Liberation Serif2" style:font-size-complex="11pt" style:font-style-complex="normal" style:font-weight-complex="normal"/>
    </style:style>
    <style:style style:name="T91" style:family="text">
      <style:text-properties fo:font-size="11pt" style:font-size-asian="11pt" style:font-name-complex="Arial1" style:font-size-complex="11pt"/>
    </style:style>
    <style:style style:name="T92" style:family="text">
      <style:text-properties fo:font-size="11pt" style:font-size-asian="11pt" style:font-name-complex="Arial1" style:font-size-complex="11pt"/>
    </style:style>
    <style:style style:name="T93" style:family="text">
      <style:text-properties fo:font-size="11pt" fo:font-weight="bold" style:font-size-asian="11pt" style:font-weight-asian="bold" style:font-name-complex="Arial1" style:font-size-complex="11pt"/>
    </style:style>
    <style:style style:name="T94" style:family="text">
      <style:text-properties fo:font-size="11pt" fo:font-weight="bold" style:font-size-asian="11pt" style:font-weight-asian="bold" style:font-name-complex="Arial1" style:font-size-complex="11pt" style:font-weight-complex="bold"/>
    </style:style>
    <style:style style:name="T95" style:family="text">
      <style:text-properties fo:font-size="11pt" fo:font-weight="bold" style:font-size-asian="11pt" style:font-weight-asian="bold" style:font-name-complex="Calibri" style:font-size-complex="11pt" style:font-weight-complex="bold"/>
    </style:style>
    <style:style style:name="T96" style:family="text">
      <style:text-properties fo:font-size="11pt" fo:font-style="italic" style:font-size-asian="11pt" style:font-style-asian="italic" style:font-size-complex="11pt" style:font-style-complex="italic"/>
    </style:style>
    <style:style style:name="T97" style:family="text">
      <style:text-properties fo:font-size="11pt" fo:font-style="italic" style:font-size-asian="11pt" style:font-style-asian="italic" style:font-name-complex="Calibri" style:font-size-complex="11pt" style:font-style-complex="italic"/>
    </style:style>
    <style:style style:name="T98" style:family="text">
      <style:text-properties fo:font-size="11pt" fo:font-style="italic" style:font-size-asian="11pt" style:font-style-asian="italic" style:font-name-complex="Calibri" style:font-size-complex="11pt" style:font-style-complex="italic"/>
    </style:style>
    <style:style style:name="T99" style:family="text">
      <style:text-properties fo:font-size="11pt" fo:font-style="italic" fo:font-weight="bold" style:font-size-asian="11pt" style:font-style-asian="italic" style:font-weight-asian="bold" style:font-size-complex="11pt" style:font-style-complex="italic" style:font-weight-complex="bold"/>
    </style:style>
    <style:style style:name="T100" style:family="text">
      <style:text-properties fo:font-size="11pt" fo:font-style="italic" fo:font-weight="bold" style:font-name-asian="Times New Roman" style:font-size-asian="11pt" style:language-asian="es" style:country-asian="ES" style:font-style-asian="italic" style:font-weight-asian="bold" style:font-name-complex="Calibri" style:font-size-complex="11pt" style:font-style-complex="italic" style:font-weight-complex="bold"/>
    </style:style>
    <style:style style:name="T101" style:family="text">
      <style:text-properties fo:font-size="11pt" fo:font-style="italic" style:text-underline-style="solid" style:text-underline-width="auto" style:text-underline-color="font-color" fo:font-weight="bold" style:font-name-asian="Times New Roman" style:font-size-asian="11pt" style:language-asian="es" style:country-asian="ES" style:font-style-asian="italic" style:font-weight-asian="bold" style:font-name-complex="Calibri" style:font-size-complex="11pt" style:font-style-complex="italic" style:font-weight-complex="bold"/>
    </style:style>
    <style:style style:name="T102" style:family="text">
      <style:text-properties fo:font-size="11pt" fo:font-style="italic" style:font-name-asian="Times New Roman" style:font-size-asian="11pt" style:language-asian="es" style:country-asian="ES" style:font-style-asian="italic" style:font-name-complex="Calibri" style:font-size-complex="11pt" style:font-style-complex="italic"/>
    </style:style>
    <style:style style:name="T103" style:family="text">
      <style:text-properties fo:font-size="11pt" fo:letter-spacing="-0.004cm" fo:font-style="italic" style:font-size-asian="11pt" style:font-style-asian="italic" style:font-size-complex="11pt" style:font-style-complex="italic"/>
    </style:style>
    <style:style style:name="T104" style:family="text">
      <style:text-properties fo:font-size="11pt" fo:letter-spacing="-0.007cm" fo:font-style="italic" style:font-size-asian="11pt" style:font-style-asian="italic" style:font-size-complex="11pt" style:font-style-complex="italic"/>
    </style:style>
    <style:style style:name="T105" style:family="text">
      <style:text-properties fo:font-size="11pt" fo:letter-spacing="-0.002cm" fo:font-style="italic" style:font-size-asian="11pt" style:font-style-asian="italic" style:font-size-complex="11pt" style:font-style-complex="italic"/>
    </style:style>
    <style:style style:name="T106" style:family="text">
      <style:text-properties fo:font-size="11pt" fo:letter-spacing="-0.009cm" fo:font-style="italic" style:font-size-asian="11pt" style:font-style-asian="italic" style:font-size-complex="11pt" style:font-style-complex="italic"/>
    </style:style>
    <style:style style:name="T107" style:family="text">
      <style:text-properties fo:font-size="11pt" fo:letter-spacing="-0.012cm" fo:font-style="italic" style:font-size-asian="11pt" style:font-style-asian="italic" style:font-size-complex="11pt" style:font-style-complex="italic"/>
    </style:style>
    <style:style style:name="T108" style:family="text">
      <style:text-properties fo:font-size="11pt" fo:letter-spacing="-0.011cm" fo:font-style="italic" style:font-size-asian="11pt" style:font-style-asian="italic" style:font-size-complex="11pt" style:font-style-complex="italic"/>
    </style:style>
    <style:style style:name="T109" style:family="text">
      <style:text-properties fo:font-size="11pt" fo:letter-spacing="-0.005cm" fo:font-style="italic" style:font-size-asian="11pt" style:font-style-asian="italic" style:font-size-complex="11pt" style:font-style-complex="italic"/>
    </style:style>
    <style:style style:name="T110" style:family="text">
      <style:text-properties fo:font-size="11pt" fo:letter-spacing="-0.016cm" fo:font-style="italic" style:font-size-asian="11pt" style:font-style-asian="italic" style:font-size-complex="11pt" style:font-style-complex="italic"/>
    </style:style>
    <style:style style:name="T111" style:family="text">
      <style:text-properties fo:font-size="11pt" fo:letter-spacing="-0.018cm" fo:font-style="italic" style:font-size-asian="11pt" style:font-style-asian="italic" style:font-size-complex="11pt" style:font-style-complex="italic"/>
    </style:style>
    <style:style style:name="T112" style:family="text">
      <style:text-properties fo:font-size="11pt" fo:letter-spacing="-0.014cm" fo:font-style="italic" style:font-size-asian="11pt" style:font-style-asian="italic" style:font-size-complex="11pt" style:font-style-complex="italic"/>
    </style:style>
    <style:style style:name="T113" style:family="text">
      <style:text-properties fo:font-size="11pt" fo:letter-spacing="0.071cm" fo:font-style="italic" style:font-size-asian="11pt" style:font-style-asian="italic" style:font-size-complex="11pt" style:font-style-complex="italic"/>
    </style:style>
    <style:style style:name="T114" style:family="text">
      <style:text-properties fo:font-size="11pt" fo:letter-spacing="-0.019cm" fo:font-style="italic" style:font-size-asian="11pt" style:font-style-asian="italic" style:font-size-complex="11pt" style:font-style-complex="italic"/>
    </style:style>
    <style:style style:name="T115" style:family="text">
      <style:text-properties fo:font-size="11pt" fo:letter-spacing="-0.025cm" fo:font-style="italic" style:font-size-asian="11pt" style:font-style-asian="italic" style:font-size-complex="11pt" style:font-style-complex="italic"/>
    </style:style>
    <style:style style:name="T116" style:family="text">
      <style:text-properties fo:font-size="11pt" fo:letter-spacing="-0.023cm" fo:font-style="italic" style:font-size-asian="11pt" style:font-style-asian="italic" style:font-size-complex="11pt" style:font-style-complex="italic"/>
    </style:style>
    <style:style style:name="T117" style:family="text">
      <style:text-properties fo:font-size="11pt" fo:letter-spacing="-0.03cm" fo:font-style="italic" style:font-size-asian="11pt" style:font-style-asian="italic" style:font-size-complex="11pt" style:font-style-complex="italic"/>
    </style:style>
    <style:style style:name="T118" style:family="text">
      <style:text-properties fo:font-size="11pt" fo:letter-spacing="0.058cm" fo:font-style="italic" style:font-size-asian="11pt" style:font-style-asian="italic" style:font-size-complex="11pt" style:font-style-complex="italic"/>
    </style:style>
    <style:style style:name="T119" style:family="text">
      <style:text-properties fo:font-size="11pt" fo:letter-spacing="-0.028cm" fo:font-style="italic" style:font-size-asian="11pt" style:font-style-asian="italic" style:font-size-complex="11pt" style:font-style-complex="italic"/>
    </style:style>
    <style:style style:name="T120" style:family="text">
      <style:text-properties fo:font-size="11pt" fo:letter-spacing="-0.026cm" fo:font-style="italic" style:font-size-asian="11pt" style:font-style-asian="italic" style:font-size-complex="11pt" style:font-style-complex="italic"/>
    </style:style>
    <style:style style:name="T121" style:family="text">
      <style:text-properties style:text-underline-style="solid" style:text-underline-width="auto" style:text-underline-color="font-color"/>
    </style:style>
    <style:style style:name="T122" style:family="text">
      <style:text-properties fo:background-color="transparent" loext:char-shading-value="0"/>
    </style:style>
    <style:style style:name="T123" style:family="text">
      <style:text-properties fo:font-style="normal" fo:font-weight="bold" style:font-style-asian="normal" style:font-weight-asian="bold" style:font-style-complex="normal" style:font-weight-complex="bold"/>
    </style:style>
    <style:style style:name="T124" style:family="text">
      <style:text-properties style:font-name="Liberation Serif2" style:font-name-complex="Liberation Serif2"/>
    </style:style>
    <style:style style:name="T125" style:family="text">
      <style:text-properties style:use-window-font-color="true" loext:opacity="0%" style:font-name="Arial1" fo:font-size="11pt" fo:language="es" fo:country="ES" style:text-underline-style="solid" style:text-underline-width="auto" style:text-underline-color="font-color" fo:font-weight="bold" style:font-name-asian="DejaVu Sans" style:font-size-asian="11pt" style:language-asian="zh" style:country-asian="CN" style:font-weight-asian="bold" style:font-name-complex="Arial1" style:font-size-complex="11pt" style:language-complex="hi" style:country-complex="IN" style:font-weight-complex="bold"/>
    </style:style>
    <style:style style:name="T126" style:family="text">
      <style:text-properties style:use-window-font-color="true" loext:opacity="0%" style:font-name="Arial1" fo:font-size="11pt" fo:language="es" fo:country="ES" fo:font-style="normal" style:text-underline-style="solid" style:text-underline-width="auto" style:text-underline-color="font-color" fo:font-weight="bold" style:font-name-asian="DejaVu Sans" style:font-size-asian="11pt" style:language-asian="zh" style:country-asian="CN" style:font-style-asian="normal" style:font-weight-asian="bold" style:font-name-complex="Arial1" style:font-size-complex="11pt" style:language-complex="hi" style:country-complex="IN" style:font-weight-complex="bold"/>
    </style:style>
    <style:style style:name="T127" style:family="text">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28" style:family="text">
      <style:text-properties style:use-window-font-color="true" loext:opacity="0%" style:font-name="Arial1" fo:font-size="11pt" fo:language="es" fo:country="ES" fo:font-style="italic" style:font-name-asian="DejaVu Sans" style:font-size-asian="11pt" style:language-asian="zh" style:country-asian="CN" style:font-style-asian="italic" style:font-name-complex="Arial1" style:font-size-complex="11pt" style:language-complex="hi" style:country-complex="IN" style:font-style-complex="italic"/>
    </style:style>
    <style:style style:name="T129" style:family="text">
      <style:text-properties style:use-window-font-color="true" loext:opacity="0%" style:font-name="Arial1" fo:font-size="11pt" fo:language="es" fo:country="ES" fo:font-style="italic"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30" style:family="text">
      <style:text-properties style:use-window-font-color="true" loext:opacity="0%" style:font-name="Arial1" fo:font-size="11pt" fo:language="es" fo:country="ES" fo:font-style="italic"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31" style:family="text">
      <style:text-properties style:use-window-font-color="true" loext:opacity="0%" style:font-name="Arial1" fo:font-size="11pt"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T132" style:family="text">
      <style:text-properties style:use-window-font-color="true" loext:opacity="0%" style:font-name="Arial1" fo:font-size="11pt" fo:language="es" fo:country="ES" fo:font-style="normal" style:text-underline-style="none" fo:font-weight="bold"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33" style:family="text">
      <style:text-properties style:use-window-font-color="true" loext:opacity="0%" style:font-name="Arial1" fo:font-size="11pt" fo:language="es" fo:country="ES" fo:font-style="normal" style:text-underline-style="none" fo:font-weight="normal"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34" style:family="text">
      <style:text-properties style:use-window-font-color="true" loext:opacity="0%" style:text-line-through-style="none" style:text-line-through-type="none" fo:font-size="11.5pt" style:text-underline-style="none" fo:font-weight="normal" style:font-size-asian="11.5pt" style:font-weight-asian="normal"/>
    </style:style>
    <style:style style:name="T135" style:family="text">
      <style:text-properties fo:language="es" fo:country="ES" fo:background-color="transparent" loext:char-shading-value="0" style:font-name-asian="DejaVu Sans" style:language-asian="zh" style:country-asian="CN" style:language-complex="hi" style:country-complex="IN"/>
    </style:style>
    <style:style style:name="T136" style:family="text">
      <style:text-properties fo:font-style="italic" fo:font-weight="bold" style:font-style-asian="italic" style:font-weight-asian="bold" style:font-style-complex="italic"/>
    </style:style>
    <style:style style:name="T137" style:family="text">
      <style:text-properties fo:font-style="italic" fo:font-weight="bold" style:font-style-asian="italic" style:font-weight-asian="bold" style:font-style-complex="italic" style:font-weight-complex="bold"/>
    </style:style>
    <style:style style:name="T138" style:family="text">
      <style:text-properties fo:font-style="italic" style:font-style-asian="italic" style:font-style-complex="italic"/>
    </style:style>
    <style:style style:name="T13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0" style:family="text">
      <style:text-properties fo:font-variant="normal" fo:text-transform="none" style:text-line-through-style="none" style:text-line-through-type="none" fo:letter-spacing="-0.005cm" fo:font-style="normal" style:text-underline-style="none" fo:font-weight="normal" style:font-name-asian="Lucida Sans Unicode" style:language-asian="zxx" style:country-asian="none" style:font-style-asian="normal" style:font-weight-asian="normal" style:font-name-complex="Arial1" style:language-complex="zxx" style:country-complex="none" style:font-style-complex="normal" style:font-weight-complex="normal"/>
    </style:style>
    <style:style style:name="T141" style:family="text">
      <style:text-properties fo:font-variant="normal" fo:text-transform="none" style:text-line-through-style="none" style:text-line-through-type="none" fo:letter-spacing="-0.005cm" fo:font-style="normal" style:text-underline-style="none" fo:font-weight="bold" style:font-name-asian="Lucida Sans Unicode" style:language-asian="zxx" style:country-asian="none" style:font-style-asian="normal" style:font-weight-asian="bold" style:font-name-complex="Arial1" style:language-complex="zxx" style:country-complex="none" style:font-style-complex="normal" style:font-weight-complex="bold"/>
    </style:style>
    <style:style style:name="T142" style:family="text">
      <style:text-properties style:text-line-through-style="none" style:text-line-through-type="none" fo:font-size="11.5pt" style:text-underline-style="none" fo:font-weight="bold" style:font-size-asian="11.5pt" style:font-weight-asian="bold"/>
    </style:style>
    <style:style style:name="T143" style:family="text">
      <style:text-properties style:text-line-through-style="none" style:text-line-through-type="none" fo:font-size="11.5pt" style:text-underline-style="none" fo:font-weight="bold" style:font-size-asian="11.5pt" style:font-weight-asian="bold" style:font-weight-complex="bold"/>
    </style:style>
    <style:style style:name="T144" style:family="text">
      <style:text-properties style:text-line-through-style="none" style:text-line-through-type="none" fo:font-size="11.5pt" style:text-underline-style="none" fo:font-weight="normal" style:font-size-asian="11.5pt" style:font-weight-asian="normal"/>
    </style:style>
    <style:style style:name="T145" style:family="text">
      <style:text-properties style:text-line-through-style="none" style:text-line-through-type="none" fo:font-size="11.5pt" style:text-underline-style="none" fo:font-weight="normal" style:font-size-asian="11.5pt" style:font-weight-asian="normal" style:font-weight-complex="normal"/>
    </style:style>
    <style:style style:name="T146" style:family="text">
      <style:text-properties style:text-line-through-style="none" style:text-line-through-type="none" fo:font-size="11.5pt" style:text-underline-style="none" fo:font-weight="normal" style:font-size-asian="11.5pt" style:font-weight-asian="normal" style:font-weight-complex="bold"/>
    </style:style>
    <style:style style:name="T147" style:family="text">
      <style:text-properties style:font-name="Century Gothic"/>
    </style:style>
    <style:style style:name="T148" style:family="text">
      <style:text-properties fo:color="#bf0041" loext:opacity="100%" style:font-name="Liberation Serif2" fo:font-size="11pt" fo:font-style="normal" fo:font-weight="bold" style:font-size-asian="11pt" style:font-style-asian="normal" style:font-weight-asian="bold" style:font-name-complex="Liberation Serif2" style:font-size-complex="11pt" style:font-style-complex="normal" style:font-weight-complex="bold"/>
    </style:style>
    <style:style style:name="T149" style:family="text">
      <style:text-properties fo:color="#bf0041" loext:opacity="100%" style:font-name="Liberation Serif2" fo:font-size="11pt" fo:font-style="normal" style:font-size-asian="11pt" style:font-style-asian="normal" style:font-name-complex="Liberation Serif2" style:font-size-complex="11pt" style:font-style-complex="normal"/>
    </style:style>
    <style:style style:name="T150" style:family="text">
      <style:text-properties style:font-name="Segoe UI Symbol" fo:font-size="11pt" fo:font-style="italic" style:font-size-asian="11pt" style:font-style-asian="italic" style:font-name-complex="Segoe UI Symbol" style:font-size-complex="11pt" style:font-style-complex="italic"/>
    </style:style>
    <style:style style:name="T151" style:family="text">
      <style:text-properties fo:color="#3465a4"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152" style:family="text">
      <style:text-properties style:font-name="Arial1"/>
    </style:style>
    <style:style style:name="T153"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154" style:family="text">
      <style:text-properties style:font-name="Arial1" fo:font-size="11pt" fo:font-style="italic" fo:font-weight="bold" style:font-size-asian="11pt" style:font-style-asian="italic" style:font-weight-asian="bold" style:font-name-complex="Arial1" style:font-size-complex="11pt" style:font-style-complex="italic"/>
    </style:style>
    <style:style style:name="T155" style:family="text">
      <style:text-properties style:font-name="Arial1" fo:font-size="11pt" fo:letter-spacing="-0.005cm"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156" style:family="text">
      <style:text-properties style:font-name="Arial1" fo:font-size="11pt" fo:letter-spacing="-0.005cm" fo:font-style="italic" fo:font-weight="bold" style:font-size-asian="11pt" style:font-style-asian="italic" style:font-weight-asian="bold" style:font-name-complex="Arial1" style:font-size-complex="11pt" style:font-style-complex="italic"/>
    </style:style>
    <style:style style:name="T157" style:family="text">
      <style:text-properties style:font-name="Arial1"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158" style:family="text">
      <style:text-properties style:font-name="Arial1" fo:font-size="11pt" fo:letter-spacing="-0.004cm"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159" style:family="text">
      <style:text-properties style:font-name="Arial1" fo:font-size="11pt" fo:letter-spacing="0.071cm" fo:font-style="italic" fo:font-weight="bold" style:font-size-asian="11pt" style:font-style-asian="italic" style:font-weight-asian="bold" style:font-name-complex="Arial1" style:font-size-complex="11pt" style:font-style-complex="italic"/>
    </style:style>
    <style:style style:name="T160" style:family="text">
      <style:text-properties style:font-name="Arial1" fo:font-size="11pt" fo:letter-spacing="0.071cm" fo:font-style="normal" fo:font-weight="bold" style:font-size-asian="11pt" style:font-style-asian="normal" style:font-weight-asian="bold" style:font-name-complex="Arial1" style:font-size-complex="11pt" style:font-style-complex="normal"/>
    </style:style>
    <style:style style:name="T161" style:family="text">
      <style:text-properties style:font-name="Arial1" fo:font-size="11pt" fo:letter-spacing="-0.023cm" fo:font-style="italic" fo:font-weight="bold" style:font-size-asian="11pt" style:font-style-asian="italic" style:font-weight-asian="bold" style:font-name-complex="Arial1" style:font-size-complex="11pt" style:font-style-complex="italic"/>
    </style:style>
    <style:style style:name="T162" style:family="text">
      <style:text-properties style:font-name="Arial1" fo:font-size="11pt" fo:letter-spacing="-0.023cm" fo:font-style="normal" fo:font-weight="normal" style:font-size-asian="11pt" style:font-style-asian="normal" style:font-weight-asian="normal" style:font-name-complex="Arial1" style:font-size-complex="11pt" style:font-style-complex="normal" style:font-weight-complex="normal"/>
    </style:style>
    <style:style style:name="T163" style:family="text">
      <style:text-properties style:font-name="Arial1" fo:font-size="11pt" fo:letter-spacing="-0.021cm" fo:font-style="italic" fo:font-weight="bold" style:font-size-asian="11pt" style:font-style-asian="italic" style:font-weight-asian="bold" style:font-name-complex="Arial1" style:font-size-complex="11pt" style:font-style-complex="italic"/>
    </style:style>
    <style:style style:name="T164" style:family="text">
      <style:text-properties style:font-name="Arial1" fo:font-size="11pt" fo:letter-spacing="-0.021cm" fo:font-style="normal" fo:font-weight="normal" style:font-size-asian="11pt" style:font-style-asian="normal" style:font-weight-asian="normal" style:font-name-complex="Arial1" style:font-size-complex="11pt" style:font-style-complex="normal" style:font-weight-complex="normal"/>
    </style:style>
    <style:style style:name="T165" style:family="text">
      <style:text-properties style:font-name="Arial1" fo:font-size="11pt" fo:letter-spacing="-0.025cm" fo:font-style="italic" fo:font-weight="bold" style:font-size-asian="11pt" style:font-style-asian="italic" style:font-weight-asian="bold" style:font-name-complex="Arial1" style:font-size-complex="11pt" style:font-style-complex="italic"/>
    </style:style>
    <style:style style:name="T166" style:family="text">
      <style:text-properties style:font-name="Arial1" fo:font-size="11pt" fo:letter-spacing="-0.025cm" fo:font-style="normal" fo:font-weight="normal" style:font-size-asian="11pt" style:font-style-asian="normal" style:font-weight-asian="normal" style:font-name-complex="Arial1" style:font-size-complex="11pt" style:font-style-complex="normal" style:font-weight-complex="normal"/>
    </style:style>
    <style:style style:name="T167" style:family="text">
      <style:text-properties style:font-name="Arial1" fo:font-size="11pt" fo:letter-spacing="-0.002cm" fo:font-style="italic" fo:font-weight="bold" style:font-size-asian="11pt" style:font-style-asian="italic" style:font-weight-asian="bold" style:font-name-complex="Arial1" style:font-size-complex="11pt" style:font-style-complex="italic"/>
    </style:style>
    <style:style style:name="T168" style:family="text">
      <style:text-properties style:font-name="Arial1" fo:font-size="11pt" fo:letter-spacing="-0.002cm" fo:font-style="normal" fo:font-weight="normal" style:font-size-asian="11pt" style:font-style-asian="normal" style:font-weight-asian="normal" style:font-name-complex="Arial1" style:font-size-complex="11pt" style:font-style-complex="normal" style:font-weight-complex="normal"/>
    </style:style>
    <style:style style:name="T169" style:family="text">
      <style:text-properties style:font-name="Arial1" fo:font-size="11pt" fo:letter-spacing="-0.009cm" fo:font-style="italic" fo:font-weight="bold" style:font-size-asian="11pt" style:font-style-asian="italic" style:font-weight-asian="bold" style:font-name-complex="Arial1" style:font-size-complex="11pt" style:font-style-complex="italic"/>
    </style:style>
    <style:style style:name="T170" style:family="text">
      <style:text-properties style:font-name="Arial1" fo:font-size="11pt" fo:letter-spacing="-0.009cm" fo:font-style="normal" fo:font-weight="normal" style:font-size-asian="11pt" style:font-style-asian="normal" style:font-weight-asian="normal" style:font-name-complex="Arial1" style:font-size-complex="11pt" style:font-style-complex="normal" style:font-weight-complex="normal"/>
    </style:style>
    <style:style style:name="T171" style:family="text">
      <style:text-properties style:font-name="Arial1" fo:font-size="11pt" fo:font-style="normal" fo:font-weight="bold" style:font-size-asian="11pt" style:font-style-asian="normal" style:font-weight-asian="bold" style:font-name-complex="Arial1" style:font-size-complex="11pt" style:font-style-complex="normal"/>
    </style:style>
    <style:style style:name="T172" style:family="text">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73" style:family="text">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174" style:family="text">
      <style:text-properties fo:font-size="11.5pt" style:font-size-asian="11.5pt"/>
    </style:style>
    <style:style style:name="T175" style:family="text">
      <style:text-properties fo:font-size="11.5pt" fo:font-weight="bold" style:font-size-asian="11.5pt" style:font-weight-asian="bold"/>
    </style:style>
    <style:style style:name="T176" style:family="text">
      <style:text-properties fo:font-size="11.5pt" fo:font-weight="normal" style:font-size-asian="11.5pt" style:font-weight-asian="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86"> </text:p>
          </table:table-cell>
          <table:table-cell table:style-name="Tabla1.B1" office:value-type="string">
            <text:p text:style-name="P87"><text:span text:style-name="T2">ACTA</text:span><text:span text:style-name="T1"> </text:span></text:p>
          </table:table-cell>
        </table:table-row>
      </table:table>
      <text:p text:style-name="P89"/>
      <table:table table:name="Tabla2" table:style-name="Tabla2">
        <table:table-column table:style-name="Tabla2.A"/>
        <table:table-column table:style-name="Tabla2.B"/>
        <table:table-row table:style-name="Tabla2.1">
          <table:table-cell table:style-name="Tabla2.A1" office:value-type="string">
            <text:p text:style-name="P86"><text:span text:style-name="T3">Expediente nº:</text:span> </text:p>
          </table:table-cell>
          <table:table-cell table:style-name="Tabla2.B1" office:value-type="string">
            <text:p text:style-name="P86"><text:span text:style-name="T3">Órgano Colegiado:</text:span> </text:p>
          </table:table-cell>
        </table:table-row>
        <table:table-row table:style-name="Tabla2.1">
          <table:table-cell table:style-name="Tabla2.A2" office:value-type="string">
            <text:p text:style-name="P86">PLN/2024/16 </text:p>
          </table:table-cell>
          <table:table-cell table:style-name="Tabla2.B2" office:value-type="string">
            <text:p text:style-name="P86">El Pleno </text:p>
          </table:table-cell>
        </table:table-row>
      </table:table>
      <text:p text:style-name="P90"> </text:p>
      <table:table table:name="Tabla3" table:style-name="Tabla3">
        <table:table-column table:style-name="Tabla3.A"/>
        <table:table-column table:style-name="Tabla3.B"/>
        <table:table-row table:style-name="Tabla3.1">
          <table:table-cell table:style-name="Tabla3.A1" table:number-columns-spanned="2" office:value-type="string">
            <text:p text:style-name="P87"><text:span text:style-name="T3">DATOS DE CELEBRACIÓN DE LA SESIÓN</text:span> </text:p>
          </table:table-cell>
          <table:covered-table-cell/>
        </table:table-row>
        <table:table-row table:style-name="Tabla3.1">
          <table:table-cell table:style-name="Tabla3.A2" office:value-type="string">
            <text:p text:style-name="P86"><text:span text:style-name="T3">Tipo Convocatoria</text:span> </text:p>
          </table:table-cell>
          <table:table-cell table:style-name="Tabla3.B2" office:value-type="string">
            <text:p text:style-name="P86">Ordinaria</text:p>
          </table:table-cell>
        </table:table-row>
        <table:table-row table:style-name="Tabla3.1">
          <table:table-cell table:style-name="Tabla3.A2" office:value-type="string">
            <text:p text:style-name="P86"><text:span text:style-name="T3">Fecha</text:span> </text:p>
          </table:table-cell>
          <table:table-cell table:style-name="Tabla3.B2" office:value-type="string">
            <text:p text:style-name="P86">26 de noviembre de 2024 </text:p>
          </table:table-cell>
        </table:table-row>
        <table:table-row table:style-name="Tabla3.1">
          <table:table-cell table:style-name="Tabla3.A2" office:value-type="string">
            <text:p text:style-name="P86"><text:span text:style-name="T3">Duración</text:span> </text:p>
          </table:table-cell>
          <table:table-cell table:style-name="Tabla3.B2" office:value-type="string">
            <text:p text:style-name="P86">Desde las 19:00 hasta las 22:00 horas </text:p>
          </table:table-cell>
        </table:table-row>
        <table:table-row table:style-name="Tabla3.1">
          <table:table-cell table:style-name="Tabla3.A2" office:value-type="string">
            <text:p text:style-name="P86"><text:span text:style-name="T3">Lugar</text:span> </text:p>
          </table:table-cell>
          <table:table-cell table:style-name="Tabla3.B2" office:value-type="string">
            <text:p text:style-name="P86">Salón de Plenos del Ayuntamiento </text:p>
          </table:table-cell>
        </table:table-row>
        <table:table-row table:style-name="Tabla3.1">
          <table:table-cell table:style-name="Tabla3.A2" office:value-type="string">
            <text:p text:style-name="P86"><text:span text:style-name="T3">Presidida por</text:span> </text:p>
          </table:table-cell>
          <table:table-cell table:style-name="Tabla3.B2" office:value-type="string">
            <text:p text:style-name="P86">VICTOR JUAN HERNÁNDEZ RODRÍGUEZ </text:p>
          </table:table-cell>
        </table:table-row>
        <table:table-row table:style-name="Tabla3.1">
          <table:table-cell table:style-name="Tabla3.A7" office:value-type="string">
            <text:p text:style-name="P86"><text:span text:style-name="T3">Secretario</text:span> </text:p>
          </table:table-cell>
          <table:table-cell table:style-name="Tabla3.B7" office:value-type="string">
            <text:p text:style-name="P86">ROSA NIEVES GODOY LLARENA </text:p>
          </table:table-cell>
        </table:table-row>
      </table:table>
      <text:p text:style-name="P90">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87"><text:span text:style-name="T3">ASISTENCIA A LA SESIÓN</text:span> </text:p>
          </table:table-cell>
          <table:covered-table-cell/>
          <table:covered-table-cell/>
        </table:table-row>
        <table:table-row table:style-name="Tabla4.1">
          <table:table-cell table:style-name="Tabla4.A2" office:value-type="string">
            <text:p text:style-name="P88">Nº de identificación</text:p>
          </table:table-cell>
          <table:table-cell table:style-name="Tabla4.A2" office:value-type="string">
            <text:p text:style-name="P88">Nombre y Apellidos</text:p>
          </table:table-cell>
          <table:table-cell table:style-name="Tabla4.C2" office:value-type="string">
            <text:p text:style-name="P88">Asiste</text:p>
          </table:table-cell>
        </table:table-row>
        <table:table-row table:style-name="Tabla4.1">
          <table:table-cell table:style-name="Tabla4.A2" office:value-type="string">
            <text:p text:style-name="P86">***493***</text:p>
          </table:table-cell>
          <table:table-cell table:style-name="Tabla4.A2" office:value-type="string">
            <text:p text:style-name="P86">DAVID GODOY SUÁREZ</text:p>
          </table:table-cell>
          <table:table-cell table:style-name="Tabla4.C2" office:value-type="string">
            <text:p text:style-name="P86">SÍ</text:p>
          </table:table-cell>
        </table:table-row>
        <table:table-row table:style-name="Tabla4.1">
          <table:table-cell table:style-name="Tabla4.A2" office:value-type="string">
            <text:p text:style-name="P86">***173***</text:p>
          </table:table-cell>
          <table:table-cell table:style-name="Tabla4.A2" office:value-type="string">
            <text:p text:style-name="P86">INGRID NAVARRO ARMAS</text:p>
          </table:table-cell>
          <table:table-cell table:style-name="Tabla4.C2" office:value-type="string">
            <text:p text:style-name="P86">SÍ</text:p>
          </table:table-cell>
        </table:table-row>
        <table:table-row table:style-name="Tabla4.1">
          <table:table-cell table:style-name="Tabla4.A2" office:value-type="string">
            <text:p text:style-name="P86">***185***</text:p>
          </table:table-cell>
          <table:table-cell table:style-name="Tabla4.A2" office:value-type="string">
            <text:p text:style-name="P86">ISABEL SUÁREZ SÁNCHEZ</text:p>
          </table:table-cell>
          <table:table-cell table:style-name="Tabla4.C2" office:value-type="string">
            <text:p text:style-name="P86">SÍ</text:p>
          </table:table-cell>
        </table:table-row>
        <table:table-row table:style-name="Tabla4.1">
          <table:table-cell table:style-name="Tabla4.A2" office:value-type="string">
            <text:p text:style-name="P86">***804***</text:p>
          </table:table-cell>
          <table:table-cell table:style-name="Tabla4.A2" office:value-type="string">
            <text:p text:style-name="P86">JENNIFER DEL CARMEN SOSA MARTÍN</text:p>
          </table:table-cell>
          <table:table-cell table:style-name="Tabla4.C2" office:value-type="string">
            <text:p text:style-name="P86">SÍ</text:p>
          </table:table-cell>
        </table:table-row>
        <table:table-row table:style-name="Tabla4.1">
          <table:table-cell table:style-name="Tabla4.A2" office:value-type="string">
            <text:p text:style-name="P86">***703***</text:p>
          </table:table-cell>
          <table:table-cell table:style-name="Tabla4.A2" office:value-type="string">
            <text:p text:style-name="P86">MARIA CAROLINA SUÁREZ NARANJO</text:p>
          </table:table-cell>
          <table:table-cell table:style-name="Tabla4.C2" office:value-type="string">
            <text:p text:style-name="P86">SÍ</text:p>
          </table:table-cell>
        </table:table-row>
        <table:table-row table:style-name="Tabla4.1">
          <table:table-cell table:style-name="Tabla4.A2" office:value-type="string">
            <text:p text:style-name="P86">***048***</text:p>
          </table:table-cell>
          <table:table-cell table:style-name="Tabla4.A2" office:value-type="string">
            <text:p text:style-name="P86">MIGUEL ULISES AFONSO OJEDA</text:p>
          </table:table-cell>
          <table:table-cell table:style-name="Tabla4.C2" office:value-type="string">
            <text:p text:style-name="P86">SÍ</text:p>
          </table:table-cell>
        </table:table-row>
        <table:table-row table:style-name="Tabla4.1">
          <table:table-cell table:style-name="Tabla4.A2" office:value-type="string">
            <text:p text:style-name="P86">***029***</text:p>
          </table:table-cell>
          <table:table-cell table:style-name="Tabla4.A2" office:value-type="string">
            <text:p text:style-name="P86">NAIRA NAVARRO HERNÁNDEZ</text:p>
          </table:table-cell>
          <table:table-cell table:style-name="Tabla4.C2" office:value-type="string">
            <text:p text:style-name="P86">SÍ</text:p>
          </table:table-cell>
        </table:table-row>
        <table:table-row table:style-name="Tabla4.1">
          <table:table-cell table:style-name="Tabla4.A2" office:value-type="string">
            <text:p text:style-name="P86">***149***</text:p>
          </table:table-cell>
          <table:table-cell table:style-name="Tabla4.A2" office:value-type="string">
            <text:p text:style-name="P86">PEDRO SUÁREZ MORENO</text:p>
          </table:table-cell>
          <table:table-cell table:style-name="Tabla4.C2" office:value-type="string">
            <text:p text:style-name="P86">SÍ</text:p>
          </table:table-cell>
        </table:table-row>
        <table:table-row table:style-name="Tabla4.1">
          <table:table-cell table:style-name="Tabla4.A2" office:value-type="string">
            <text:p text:style-name="P86">***744***</text:p>
          </table:table-cell>
          <table:table-cell table:style-name="Tabla4.A2" office:value-type="string">
            <text:p text:style-name="P86">RAFAEL HERNÁNDEZ GUERRA</text:p>
          </table:table-cell>
          <table:table-cell table:style-name="Tabla4.C2" office:value-type="string">
            <text:p text:style-name="P86">SÍ</text:p>
          </table:table-cell>
        </table:table-row>
        <table:table-row table:style-name="Tabla4.1">
          <table:table-cell table:style-name="Tabla4.A2" office:value-type="string">
            <text:p text:style-name="P86">***753***</text:p>
          </table:table-cell>
          <table:table-cell table:style-name="Tabla4.A2" office:value-type="string">
            <text:p text:style-name="P86">ROSA NIEVES GODOY LLARENA</text:p>
          </table:table-cell>
          <table:table-cell table:style-name="Tabla4.C2" office:value-type="string">
            <text:p text:style-name="P86">SÍ</text:p>
          </table:table-cell>
        </table:table-row>
        <table:table-row table:style-name="Tabla4.1">
          <table:table-cell table:style-name="Tabla4.A2" office:value-type="string">
            <text:p text:style-name="P86">***651***</text:p>
          </table:table-cell>
          <table:table-cell table:style-name="Tabla4.A2" office:value-type="string">
            <text:p text:style-name="P86">TOMÁS PÉREZ JIMÉNEZ</text:p>
          </table:table-cell>
          <table:table-cell table:style-name="Tabla4.C2" office:value-type="string">
            <text:p text:style-name="P86">SÍ</text:p>
          </table:table-cell>
        </table:table-row>
        <table:table-row table:style-name="Tabla4.1">
          <table:table-cell table:style-name="Tabla4.A2" office:value-type="string">
            <text:p text:style-name="P86">***008***</text:p>
          </table:table-cell>
          <table:table-cell table:style-name="Tabla4.A2" office:value-type="string">
            <text:p text:style-name="P86">VICTOR JUAN HERNÁNDEZ RODRÍGUEZ</text:p>
          </table:table-cell>
          <table:table-cell table:style-name="Tabla4.C2" office:value-type="string">
            <text:p text:style-name="P86">SÍ</text:p>
          </table:table-cell>
        </table:table-row>
        <table:table-row table:style-name="Tabla4.1">
          <table:table-cell table:style-name="Tabla4.A2" office:value-type="string">
            <text:p text:style-name="P86">***212***</text:p>
          </table:table-cell>
          <table:table-cell table:style-name="Tabla4.A2" office:value-type="string">
            <text:p text:style-name="P86">YARA CÁRDENES FALCÓN</text:p>
          </table:table-cell>
          <table:table-cell table:style-name="Tabla4.C2" office:value-type="string">
            <text:p text:style-name="P86">SÍ</text:p>
          </table:table-cell>
        </table:table-row>
        <text:soft-page-break/>
        <table:table-row table:style-name="Tabla4.1">
          <table:table-cell table:style-name="Tabla4.A16" office:value-type="string">
            <text:p text:style-name="P86">43291682R</text:p>
          </table:table-cell>
          <table:table-cell table:style-name="Tabla4.A16" office:value-type="string">
            <text:p text:style-name="P86">YAZMINA LLARENA MENDOZA</text:p>
          </table:table-cell>
          <table:table-cell table:style-name="Tabla4.C16" office:value-type="string">
            <text:p text:style-name="P86">SÍ</text:p>
          </table:table-cell>
        </table:table-row>
      </table:table>
      <text:p text:style-name="P90"/>
      <text:p text:style-name="P19"><text:span text:style-name="T4">Dª. Rosa Nieves Godoy Llarena, </text:span><text:span text:style-name="T6"><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20">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23">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23"/>
      <text:p text:style-name="P93">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38"/>
      <text:p text:style-name="P92">Una vez verificada por el Secretario la válida constitución del órgano, el Presidente abre sesión, procediendo a la deliberación sobre los asuntos incluidos en el Orden del Día</text:p>
      <text:p text:style-name="P92"/>
      <text:p text:style-name="P90"><text:span text:style-name="T3">ASUNTOS DE LA CONVOCATORIA</text:span> </text:p>
      <text:p text:style-name="P90"/>
      <text:p text:style-name="P91"><text:span text:style-name="T61">1º.- Aprobación, </text:span><text:span text:style-name="T62">si </text:span><text:span text:style-name="T7">procede, del acta de la sesión anterior:</text:span><text:span text:style-name="T8"> ordinaria: </text:span><text:span text:style-name="T12">de fecha 8 de octubre de 2024</text:span><text:span text:style-name="T8"> (Expediente PLN/2024/14).</text:span></text:p>
      <text:p text:style-name="P92"><text:span text:style-name="T91">Vista el</text:span><text:span text:style-name="T41"> acta de la sesión anterior </text:span><text:span text:style-name="T63">ordinaria: </text:span><text:span text:style-name="T65">de fecha 8 de octubre de 2024</text:span><text:span text:style-name="T63"> (Expediente PLN/2024/14).</text:span></text:p>
      <text:p text:style-name="P101"/>
      <text:p text:style-name="P102"><text:span text:style-name="T91">El <text:s/>Pleno por </text:span><text:span text:style-name="T94">UNANIMIDAD </text:span><text:span text:style-name="T91">de los Concejales/as presentes </text:span><text:span text:style-name="T94">ACUERDA:</text:span></text:p>
      <text:p text:style-name="P112"/>
      <text:p text:style-name="P92"><text:span text:style-name="T66">Primero.-</text:span><text:span text:style-name="T69"> Aprobar el <text:s/>acta de la sesión anterior:</text:span><text:span text:style-name="T66"> ordinaria: </text:span><text:span text:style-name="T69">de fecha 8 de octubre de 2024</text:span><text:span text:style-name="T66"> (Expediente PLN/2024/14).</text:span></text:p>
      <text:p text:style-name="P95"/>
      <text:p text:style-name="P92"><text:soft-page-break/><text:span text:style-name="T9">2º.- Dación</text:span><text:span text:style-name="T14"> de cuenta de las resoluciones de Alcaldía de acuerdo con el Art. 42. del ROF.</text:span></text:p>
      <text:p text:style-name="P91"><text:span text:style-name="T10">Fechas </text:span><text:span text:style-name="T13">: 24 de Septiembre al 15 de Noviembre de 2024 ((ambos inclusive).</text:span></text:p>
      <text:p text:style-name="P117"><text:span text:style-name="T10">Números: 612 de fecha 24 de Septiembre de </text:span><text:span text:style-name="T8">2024, al 840 d</text:span><text:span text:style-name="T10">e fecha 15 de Noviembre de 2024.</text:span></text:p>
      <text:p text:style-name="P83">Vista la Dación de cuenta de las Resoluciones de Alcaldía.</text:p>
      <text:p text:style-name="P82"/>
      <text:p text:style-name="P84"/>
      <text:p text:style-name="P102"><text:span text:style-name="T91">El <text:s/>Pleno por </text:span><text:span text:style-name="T94">UNANIMIDAD</text:span><text:span text:style-name="T91"> de los Concejales/as presentes </text:span><text:span text:style-name="T94">ACUERDA:</text:span></text:p>
      <text:p text:style-name="P118"/>
      <text:p text:style-name="P85"><text:span text:style-name="T20">Primero.- </text:span><text:span text:style-name="T16"><text:s/>Dación de cuenta de las resoluciones de Alcaldía de acuerdo con el Art. 42. del ROF.</text:span></text:p>
      <text:p text:style-name="P91"><text:span text:style-name="T16">Fechas </text:span><text:span text:style-name="T19">: 24 de Septiembre al 15 de Noviembre de 2024 ((ambos inclusive).</text:span></text:p>
      <text:p text:style-name="P92"><text:span text:style-name="T16">Números: 612 de fecha 24 de Septiembre de </text:span><text:span text:style-name="T18">2024, al 840 d</text:span><text:span text:style-name="T16">e fecha 15 de Noviembre de 2024.</text:span></text:p>
      <text:p text:style-name="P92"/>
      <text:p text:style-name="P91"><text:span text:style-name="T125">3º.- </text:span><text:span text:style-name="T126">Propuesta de aprobación de la auditoría de Gestión del Ayuntamiento de La Aldea de San Nicolás, realizada a partir de la liquidación del presupuesto municipal correspondiente al año 2023, conforme se establece en la Ley 3/1999, de 4 de febrero, del Fondo Canario de Financiación Municipal. Expte 6349/2024.</text:span></text:p>
      <text:p text:style-name="P91"><text:span text:style-name="T127">Interviene la Concejala de Hacienda para explicar que se ha recibido </text:span><text:span text:style-name="T131">la auditoria de gestión correspondiente a este Ayuntamiento, realizada a partir de la liquidación del presupuesto municipal correspondiente al año 2023, conforme se establece en La Ley <text:s/>3/1999, de 4 de febrero <text:s/>del Fondo Canario de Financiación, <text:s/>con Registro de entrada 2024-E-RC-8361, de fecha 23 de Octubre <text:s/>de 2024.</text:span></text:p>
      <text:p text:style-name="P119">Interviene el Portavoz del Psoe para recordar que estos Presupuestos son del 2023, los últimos elaborados por el grupo socialista y que el grupo de gobierno no apoyo, sobre todo Nueva Canarias, con su voto en contra. Que se alegra que la Concejala diga que el informe <text:s/>es positivo y nos de la razón por lo que los argumentos no eran sino excusas para votar en contra, pero esta liquidación y estos informes positivos evalúan de forma positiva esos presupuestos, que costó mucho reducir la deuda que se encontró y que se dejó a cero cuando se marcharon</text:p>
      <text:p text:style-name="P119">El portavoz del grupo de gobierno manifiesta que la posición de Nueva Canarias era igual antes que ahora porque una cosa es presupuestar y otra es gestionar. La auditoria es en base a la liquidación y por eso se premia al Ayuntamiento con la distribución de los fondos pero nada tiene que ver con la posición de Nueva Canarias. Lo positivo de la auditoria es que los indicadores dan esos parámetros y la gestión de las dos sociedades también cuentan y es el 50 por ciento del grupo socialista y 50 por ciento del grupo actual, sin entrar en detalle de los presupuestos que tuvieron que gestionar. </text:p>
      <text:p text:style-name="P119">El Alcalde manifiesta que la Intervención también hay que felicitarla y resto de trabajadores por estos indicadores. </text:p>
      <text:p text:style-name="P102"/>
      <text:p text:style-name="P102"><text:span text:style-name="T71">El <text:s/>Pleno <text:s/>por </text:span><text:span text:style-name="T72">UNANIMIDAD</text:span><text:span text:style-name="T71"> de los concejales/as presentes </text:span><text:span text:style-name="T72">ACUERDA:</text:span></text:p>
      <text:p text:style-name="P120"/>
      <text:p text:style-name="P39"><text:span text:style-name="T83">PRIMERO.</text:span><text:span text:style-name="T84"> </text:span><text:span text:style-name="Fuente_20_de_20_párrafo_20_predeter.1"><text:span text:style-name="T140">Tomar en consideración la <text:s/>auditoria de gestión correspondiente a este Ayuntamiento, realizada a partir de la liquidación del presupuesto municipal correspondiente al </text:span></text:span><text:span text:style-name="Fuente_20_de_20_párrafo_20_predeter.1"><text:span text:style-name="T141">año 2023</text:span></text:span><text:span text:style-name="Fuente_20_de_20_párrafo_20_predeter.1"><text:span text:style-name="T140">, conforme se establece en La Ley <text:s/>3/1999, de 4 de febrero <text:s/>del Fondo Canario de Financiación, <text:s/></text:span></text:span></text:p>
      <text:p text:style-name="P39"><text:soft-page-break/><text:span text:style-name="T67">SEGUNDO. </text:span><text:span text:style-name="T70">Trasladar el acuerdo a la Viceconsejería de Administraciones y Transparencia.</text:span></text:p>
      <text:p text:style-name="P39"/>
      <text:p text:style-name="P60">4º.- <text:s/>Mociones</text:p>
      <text:p text:style-name="P60"/>
      <text:p text:style-name="P91"><text:span text:style-name="T75">4º.1.- </text:span><text:span text:style-name="T76">Propuesta de aprobación de la Declaración Institucional presentado por la Federación Canaria de Municipios</text:span><text:span text:style-name="T74">, denominada “25 de noviembre, día internacional de la eliminación de la violencia contra la mujer”, </text:span><text:span text:style-name="T76">con registro de entrada n.º 2024-E-RC -8360, de fecha 23 de octubre de 2024. </text:span><text:span text:style-name="T74">Expediente 6171/2024.</text:span></text:p>
      <text:p text:style-name="P91"><text:span text:style-name="T47">Vista </text:span><text:span text:style-name="T48">la Declaración Institucional presentada por la</text:span><text:span text:style-name="T47"> </text:span><text:span text:style-name="T48">Federación Canaria de Municipios</text:span><text:span text:style-name="T47"> que <text:s/>se transcribe a continuación:</text:span></text:p>
      <text:p text:style-name="P49"><text:span text:style-name="T38">“DECLARACIÓN INSTITUCIONAL </text:span></text:p>
      <text:p text:style-name="P49"><text:span text:style-name="T23">“25 DE NOVIEMBRE, DÍA INTERNACIONAL DE LA ELIMINACIÓN DE LA VIOLENCIA CONTRA LA MUJER”</text:span></text:p>
      <text:p text:style-name="P24"/>
      <text:p text:style-name="P33">El 25 de noviembre, es la fecha declarada por la Asamblea General de Naciones Unidas en 1999, y desde la Federación Canaria de Municipios manifestamos nuestra lucha y repulsa contra toda violencia y sus causas. Es hora de que reconozcamos que la violencia contra las mujeres y las niñas, en todas sus formas, es una mancha en nuestra humanidad. </text:p>
      <text:p text:style-name="P33"/>
      <text:p text:style-name="P33">Tal como expresa la ONU, “Aunque en algunas partes del mundo las mujeres se sienten más empoderadas y más dispuestas a luchar por sus derechos, en otras las mujeres permanecen calladas debido al estigma social y a la falta de un entorno favorable, en el que puedan denunciar los actos de violencia que se comenten contra ellas”.</text:p>
      <text:p text:style-name="P34"/>
      <text:p text:style-name="P33">La FECAM mantiene el compromiso de seguir trabajando contra todo tipo de discriminación por razón de género, y en especial contra su manifestación más grave: la violencia machista en todas sus formas, e insta a las Entidades Locales a continuar su labor de sensibilización y prevención de la misma, de apoyo a las víctimas, y de promover en todos los ámbitos de la vida local modelos no sexistas y de igualdad entre mujeres y hombres desde los que erradicar este fenómeno. No obstante, es necesario reforzar la protección, las normativas y la aplicación de las leyes para salvaguardar los derechos de las mujeres, de igual manera se hace extensible al incremento de menores en situación de vulnerabilidad, ya que la violencia que sufren ellas se extiende a ellos.</text:p>
      <text:p text:style-name="P33"/>
      <text:p text:style-name="P33">Según un informe de los objetivos de desarrollo sostenible de 2023 y concretamente, centrándonos en la ODS 5 “Igualdad de Género”, en muchos aspectos los avances han sido muy lentos. Se requiere liderazgo político, inversiones y reformas normativas integrales para <text:soft-page-break/>desmantelar las barreras sistémicas que impiden alcanzar dicho objetivo. La igualdad de género es un objetivo transversal y debe ser un eje fundamental de las normativas, los presupuestos y las instituciones nacionales.</text:p>
      <text:p text:style-name="P43"><text:span text:style-name="T29">En una sociedad formal y legalmente igualitaria, con un marco jurídico que nos sitúa en la vanguardia de los países del entorno, </text:span><text:span text:style-name="T22">las cifras de muertes y agresiones contra las mujeres y los/as niños/as siguen siendo abrumadoras y, año tras año, </text:span><text:span text:style-name="T29">nos indican que hoy más que nunca es necesario incrementar los esfuerzos y erradicar aquellas actitudes y comportamientos cotidianos que reproducen la desigualdad y que están en el origen de la violencia de género, contribuyendo a perpetuarla. </text:span></text:p>
      <text:p text:style-name="P33"/>
      <text:p text:style-name="P33">Nos ponemos al lado de quienes reclaman, estrategias de sensibilización y prevención, atención, asesoramiento, acompañamiento y protección y desde la FECAM hacemos un llamamiento para que seamos capaces de avanzar en el cumplimiento del Pacto de Estado en materia de violencia de género, compromiso necesario con la ciudadanía. Los Ayuntamientos españoles formamos parte clave para ese Pacto, porque contamos con una mayor competencia para atender a las mujeres víctimas de violencia de género, para prevenirlo y para actuar.</text:p>
      <text:p text:style-name="P33"/>
      <text:p text:style-name="P43"><text:span text:style-name="T29">La superación de este tipo de violencia es muy compleja pero se inicia atajando la desigualdad histórica entre hombres y mujeres, </text:span><text:span text:style-name="T22">abordándola desde un compromiso real, con la implementación de medidas integrales eficaces que se traducen en políticas preventivas y de intervención desde las edades más tempranas.</text:span><text:span text:style-name="T29"> La experiencia confirma que cuanto más cercana se encuentra la administración a la ciudadanía más eficaces son las medidas de sensibilización, de educación o de detección precoz y más eficaz es la respuesta de urgencia o el seguimiento de los servicios, es decir, mejores resultados se obtienen en la lucha contra la violencia de género.</text:span></text:p>
      <text:p text:style-name="P25">La FECAM, en este día, insta a las Entidades Locales de Canarias a;</text:p>
      <text:list xml:id="list2916988582" text:style-name="WW8Num2">
        <text:list-item>
          <text:p text:style-name="P8">Los Ayuntamientos somos la administración más cercana a la ciudadanía. Hemos demostrado ser el gran motor de transformación en la sociedad actual, y es por ello que todas las instituciones y administraciones deben trabajar de manera coordinada, para proponer políticas encaminadas a erradicar las distintas formas de violencia contra las mujeres y los menores a cargo, e impulsar, promover y asesorar en todas aquellas medidas que se lleven a cabo en materia de igualdad.</text:p>
        </text:list-item>
      </text:list>
      <text:p text:style-name="P9"/>
      <text:list xml:id="list92834598112103" text:continue-numbering="true" text:style-name="WW8Num2">
        <text:list-item>
          <text:p text:style-name="P8">Instamos a mejorar la coordinación entre los diversos agentes sociales <text:soft-page-break/>implicados en la violencia contra las mujeres. Se debe seguir trabajando, implementando políticas de igualdad y dotando de recursos suficientes para mejorar la respuesta institucional a todos los niveles.</text:p>
        </text:list-item>
      </text:list>
      <text:p text:style-name="P10"/>
      <text:list xml:id="list92834623843128" text:continue-numbering="true" text:style-name="WW8Num2">
        <text:list-item>
          <text:p text:style-name="P8">Debemos trabajar en un objetivo común para todos, apostando e invirtiendo en el trabajo de los profesionales que atienden a las víctimas, con materiales de sensibilización y concienciando y educando a toda la sociedad. </text:p>
        </text:list-item>
      </text:list>
      <text:p text:style-name="P10"/>
      <text:list xml:id="list92833397456783" text:continue-numbering="true" text:style-name="WW8Num2">
        <text:list-item>
          <text:p text:style-name="P8">Reivindicar la necesidad de dotar a las Entidades Locales de las competencias en esta materia así como de suficientes medios y recursos como pueden ser la contratación de personal específico para atender a las víctimas de violencia de género (psicólogos, trabajadoras sociales,…) para, en colaboración con el Gobierno de Canarias y los Cabildos Insulares, asegurar la asistencia adecuada, suficiente y necesaria para garantizar la recuperación de todas las víctimas de violencia de género en todos nuestros municipios.</text:p>
        </text:list-item>
      </text:list>
      <text:p text:style-name="P10"/>
      <text:list xml:id="list92834000556329" text:continue-numbering="true" text:style-name="WW8Num2">
        <text:list-item>
          <text:p text:style-name="P8">La aplicación de las medidas recogidas en el Pacto de Estado contra la violencia de género y destacamos la importancia de los Ayuntamientos en su desarrollo.</text:p>
        </text:list-item>
      </text:list>
      <text:p text:style-name="P10"/>
      <text:list xml:id="list92832857663895" text:continue-numbering="true" text:style-name="WW8Num2">
        <text:list-item>
          <text:p text:style-name="P8">Instar a la Consejería de Educación, Universidades, Cultura y Deportes del Gobierno de Canarias para que los centros educativos incluyan en su programación general anual, la enseñanza afectivo-sexual. Los/as adolescentes están cada vez más expuestos/as a las nuevas formas de violencia, como el control en las redes sociales, y los/as jóvenes disponen de mecanismos muy potentes para ejercer ese control. Las redes sociales y el uso irresponsable de internet exponen a los/as <text:s/>jóvenes a formas graves de vulnerabilidad y violencia como la explotación sexual o el consumo de pornografía.</text:p>
        </text:list-item>
      </text:list>
      <text:p text:style-name="P25"/>
      <text:p text:style-name="P43"><text:span text:style-name="T25">Agradecemos la solidaridad de todas esas personas que muestran sus condolencias y acompañan en los </text:span><text:span text:style-name="T23">minutos de silencio</text:span><text:span text:style-name="T25"> y reafirmamos nuestro compromiso desde la FECAM, con los derechos fundamentales de la infancia, de aquellos hijos/as, que son tan víctimas como ellas y que han quedado huérfanos/as.</text:span></text:p>
      <text:p text:style-name="P28"/>
      <text:p text:style-name="P43"><text:span text:style-name="T25">Por último, en este día, </text:span><text:span text:style-name="T23">la Federación Canaria de Municipios desde nuestra responsabilidad como institución, queremos recordar y hacer un reconocimiento </text:span><text:soft-page-break/><text:span text:style-name="T23">público a las mujeres asesinadas; a las supervivientes y resilientes de las distintas violencias machistas pero, sobre todo, queremos expresar nuestro compromiso político</text:span><text:span text:style-name="T25"> para favorecer, desde la FECAM y a iniciativa de la Comisión de Cooperación, Juventud, Igualdad y Diversidad de la FECAM, una mayor protección hacia las mujeres, un mayor esfuerzo para salvar los obstáculos que impiden la igualdad entre mujeres y hombres.</text:span></text:p>
      <text:p text:style-name="P28"/>
      <text:p text:style-name="P43"><text:span text:style-name="T23">Por todo ello, y con motivo de la conmemoración del Día Internacional De la Eliminación de la Violencia Contra la Mujer, se hace un llamamiento a la reflexión y se propone la adhesión, a los siguientes </text:span><text:span text:style-name="T27">ACUERDOS</text:span><text:span text:style-name="T25">:</text:span></text:p>
      <text:p text:style-name="P31"/>
      <text:p text:style-name="P43"><text:span text:style-name="T27">PRIMERO</text:span><text:span text:style-name="T23">.- </text:span><text:span text:style-name="T25">Ratificar el contenido de esta Declaración Institucional por el Día Internacional de la Eliminación de la Violencia Contra la Mujer, por el Comité Ejecutivo de la FECAM.</text:span></text:p>
      <text:p text:style-name="P25"/>
      <text:p text:style-name="P43"><text:span text:style-name="T27">SEGUNDO</text:span><text:span text:style-name="T23">.-</text:span><text:span text:style-name="T25">Invitamos al Gobierno de Canarias, a los Cabildos Insulares y los Ayuntamientos a adherirse a esta Declaración, dado que la experiencia confirma que cuanto más cercana están las Administraciones con la ciudadanía, más eficaces son las medidas de sensibilización, educación o de detección precoz, recordándoles los compromisos adquiridos, la necesidad de su cumplimiento y reforzar todas aquellas acciones que se vienen desarrollando contra la violencia de género.</text:span></text:p>
      <text:p text:style-name="P28"/>
      <text:p text:style-name="P43"><text:span text:style-name="T27">TERCERO</text:span><text:span text:style-name="T23">.-</text:span><text:span text:style-name="T25"> Debemos reforzar los esfuerzos para la implementación de políticas integrales contra la violencia de género, diseñadas desde la defensa de los derechos de las mujeres y dirigidas a promover la igualdad de oportunidades entre hombres y mujeres como un paso adelante para la transformación social necesaria para superar esta lacra social.</text:span></text:p>
      <text:p text:style-name="P28"/>
      <text:p text:style-name="P43"><text:span text:style-name="T27">CUARTO</text:span><text:span text:style-name="T23">.-</text:span><text:span text:style-name="T25"> Promover acuerdos, con el fin de que existan medidas de prevención y de protección eficaz, así como las medidas que sean necesarias para luchar con todos los medios contra la violencia de género.</text:span></text:p>
      <text:p text:style-name="P28">Está nuestras manos tomar la decisión de hacerlo, desde hoy mismo.”</text:p>
      <text:p text:style-name="P28"/>
      <text:p text:style-name="P43"><text:span text:style-name="T25">Interviene el portavoz del Psoe para manifestar que la violencia de género es uno de los mayores problemas que tenemos en nuestro país. Que no cree que los avances hayan sido lentos, porque han surgido muchas leyes, sino que es el blanqueamiento que se ha hecho de este problema por parte de algunos partidos políticos con liderazgo lo preocupante. Y sobre todo </text:span><text:span text:style-name="T128">cómo </text:span><text:span text:style-name="T25">influye en la población juvenil, con los que hay que trabajar más para que sepan tratar este problema con los mensajes que les están llegando, sobre todo a través de </text:span><text:soft-page-break/><text:span text:style-name="T25">redes sociales y no blanqueamiento de los discursos contrarios a la violencia de género en las instituciones ni en los discursos políticos. Por ello el apoyo favorable a esta Moción y cualquier otra actuación que lleve a la erradicación de la violencia de género. </text:span></text:p>
      <text:p text:style-name="P28">El portavoz del grupo de Gobierno manifiesta que la está de acuerdo tanto con la moción como lo dicho por el portavoz del Psoe. Que ahora se vuelve a insistir en la violencia contra la mujer porque sobre todo a través de redes parece que volvemos a ir hacia atrás sobre lo ya ganado, que es importante hacernos eco de estas mociones porque nos están comiendo el terreno con bulos y campañas y hacer creer a la gente que no existe este tipo de violencia y a todos lo oyentes del municipio decirles que no hablar de este tipo de violencia no significa que no lo haya porque existe, se produce y no podemos ocultarlo y seguir en silencio. Hay que tomar iniciativa e ir en contra de cualquier cosa que veamos, ser solidarios y ayudar a quien lo sufra. </text:p>
      <text:p text:style-name="P28">El Alcalde manifiesta el apoyo de toda la Corporación a esta moción y la necesidad de erradicarlo sobre todo en la población joven. </text:p>
      <text:p text:style-name="P51"/>
      <text:p text:style-name="P65">El Pleno por UNANIMIDAD de los Concejales/as presentes ACUERDA: </text:p>
      <text:p text:style-name="P39"><text:span text:style-name="T53">PRIMERO.</text:span><text:span text:style-name="T42"> Aprobar </text:span><text:span text:style-name="T49"><text:s/>la Declaración Institucional presentada por la Federación Canaria de Municipios </text:span><text:span text:style-name="T44">denominada “25 de noviembre, día internacional de la eliminación de la violencia contra la mujer” </text:span><text:span text:style-name="T49">en los términos expresados. </text:span><text:span text:style-name="T44">Expediente 6171/2024.</text:span></text:p>
      <text:p text:style-name="P39"><text:span text:style-name="T55">SEGUNDO.</text:span><text:span text:style-name="T52"> Remitir el presente acuerdo a la </text:span><text:span text:style-name="T49">Federación Canaria de Municipios</text:span></text:p>
      <text:p text:style-name="P121"/>
      <text:p text:style-name="P91"><text:span text:style-name="T77">4º.2.- </text:span><text:span text:style-name="T79">Propuesta de aprobación de la Declaración Institucional presentado por la Federación Canaria de Municipios</text:span><text:span text:style-name="T78">, denominada “Declaración Institucional del 2 de noviembre, día internacional contra la violencia y el acoso escolar”, </text:span><text:span text:style-name="T79">con registro de entrada n.º 2024-E-RC -8225, de fecha 21 de octubre de 2024. </text:span><text:span text:style-name="T78">Expediente 5873/2024.</text:span></text:p>
      <text:p text:style-name="P130"/>
      <text:p text:style-name="P92"><text:span text:style-name="T47">Vista </text:span><text:span text:style-name="T48">la Declaración Institucional presentada por la</text:span><text:span text:style-name="T47"> </text:span><text:span text:style-name="T48">Federación Canaria de Municipios</text:span><text:span text:style-name="T47"> que <text:s/>se transcribe a continuación:</text:span></text:p>
      <text:p text:style-name="P92"/>
      <text:p text:style-name="P50"><text:span text:style-name="T39">“DECLARACIÓN INSTITUCIONAL </text:span></text:p>
      <text:p text:style-name="P37">2 DE NOVIEMBRE, DÍA INTERNACIONAL CONTRA LA VIOLENCIA Y EL ACOSO ESCOLAR”</text:p>
      <text:p text:style-name="P37">COMISIÓN DE COOPERACIÓN, JUVENTUD, IGUALDAD Y DIVERSIDAD DE LA FECAM</text:p>
      <text:p text:style-name="P35"/>
      <text:p text:style-name="P28">En el marco del Día Internacional contra la violencia y el acoso escolar, la Federación Canaria de Municipios (FECAM) se une a la comunidad para reafirmar su compromiso en la lucha contra esta problemática que afecta a niños, niñas y adolescentes en las escuelas de todo el mundo, manifestando nuestra repulsa y denuncia a la violencia escolar en todas sus <text:soft-page-break/>formas, la cual constituye una violación de los derechos a la educación, a la salud y al bienestar.</text:p>
      <text:p text:style-name="P28"/>
      <text:p text:style-name="P28">El acoso escolar es una realidad que no podemos ignorar. Cada día, estudiantes de todas las edades se enfrentan situaciones de intimidación, violencia verbal, física y psicológica en los entornos educativos, lo que afecta gravemente a su bienestar emocional, su rendimiento académico y su desarrollo personal.</text:p>
      <text:p text:style-name="P28"/>
      <text:p text:style-name="P28">Tal como expresa la Organización de la Naciones Unidas (ONU), considera el bullying como una forma de violencia que afecta a millones de niños/as en todo el mundo. Expertos en psicología y educación coinciden en que el bullying es un problema que debe ser abordado de manera integral, involucrando a padres, educadores y la sociedad en general. </text:p>
      <text:p text:style-name="P28"/>
      <text:p text:style-name="P28">Una de las principales medidas que se deben tomar es la prevención, la cual se basa en la educación y la concienciación de los estudiantes, padres y docentes. La Organización de las Naciones Unidas para la Educación, la Ciencia y la Cultura (UNESCO) recomienda promover el respeto a la diversidad, la inclusión y el diálogo en el aula y en la comunidad en general.</text:p>
      <text:p text:style-name="P28"/>
      <text:p text:style-name="P29">Por todo ello, la FECAM, en nombre de todas las Entidades Locales de Canarias, hace un llamamiento a la acción de toda la sociedad canaria. Es responsabilidad de todos proteger a nuestros niños/as y jóvenes y garantizar que puedan desarrollarse en un ambiente libre de miedos y hostilidad. Ningún estudiante merece ser víctima de acoso y es crucial que como comunidad trabajemos juntos para erradicar esta problemática.</text:p>
      <text:p text:style-name="P28"/>
      <text:p text:style-name="P44"><text:span text:style-name="T25">Desde la FECAM a través de la Comisión de Cooperación, Juventud, Igualdad y Diversidad, venimos organizando un concurso cuento redacción desde el año 2012, con el que se pretende despertar el interés por la redacción narrativa, fomentar la imaginación y creatividad, así como fortalecer el hábito de la escritura y lectura del alumnado en los Centros Educativos de Canarias. Por este motivo, queremos destacar la importancia de que los centros educativos no es solo un lugar donde los/as niños/as y adolescentes adquieren conocimientos académicos, sino también un espacio donde deben aprender a convivir, a respetar a los demás y a resolver conflictos de manera pacífica. Para el presente curso escolar 2024/2025 se ha elegido como temática principal</text:span><text:span text:style-name="T24">, </text:span><text:span text:style-name="T25">sensibilizar a los jóvenes sobre el acoso escolar y el ciberacoso, fomentar la convivencia, el respeto y la tolerancia, siendo el título del concurso “Ciberacoso y Redes Sociales: construyendo un entorno seguro en las </text:span><text:soft-page-break/><text:span text:style-name="T25">aulas”.</text:span></text:p>
      <text:p text:style-name="P28"/>
      <text:p text:style-name="P28">Nos ponemos al lado de quienes reclaman, estrategias de sensibilización y prevención, atención, asesoramiento, acompañamiento y protección y desde la FECAM hacemos un llamamiento para que seamos capaces de unir fuerzas para consensuar una propuesta ante un problema cada vez más acuciante como puede ser el impacto negativo que, en determinadas circunstancias, puede tener el uso de internet y las redes sociales en los menores de edad. Estos servicios diseñados para adultos, pueden afectar a su socialización y potenciar posibles problemas de salud mental, como la ansiedad y la depresión, y facilitar situaciones de violencia como el acoso escolar.</text:p>
      <text:p text:style-name="P43"><text:span text:style-name="T25">Por último, en este día, </text:span><text:span text:style-name="T23">la Federación Canaria de Municipios desde nuestra responsabilidad como institución, reiteramos nuestro compromiso en la prevención y la sensibilización sobre el acoso escolar y el ciberacoso pero, sobre todo, queremos expresar nuestro compromiso político</text:span><text:span text:style-name="T25"> para favorecer, desde la FECAM y a iniciativa de la Comisión de Cooperación, Juventud, Igualdad y Diversidad de la FECAM, fomentar valores como el respeto y la empatía.</text:span></text:p>
      <text:p text:style-name="P28"/>
      <text:p text:style-name="P43"><text:span text:style-name="T23">Por todo ello, y con motivo de la conmemoración del Día Internacional Contra la Violencia y el Acoso Escolar, se hace un llamamiento a la reflexión y se propone la adhesión, a los siguientes</text:span><text:span text:style-name="T25"> </text:span><text:span text:style-name="T27">ACUERDOS</text:span><text:span text:style-name="T25">:</text:span></text:p>
      <text:p text:style-name="P31"/>
      <text:p text:style-name="P43"><text:span text:style-name="T23">PRIMERO.- </text:span><text:span text:style-name="T25">Ratificar el contenido de esta Declaración Institucional por el Día Internacional contra la Violencia y el Acoso Escolar, por el Comité Ejecutivo de la FECAM.</text:span></text:p>
      <text:p text:style-name="P25"/>
      <text:p text:style-name="P43"><text:span text:style-name="T23">SEGUNDO.-</text:span><text:span text:style-name="T25"> Invitamos al Gobierno de Canarias, a los Cabildos Insulares y los Ayuntamientos a adherirse a esta Declaración y nos sumamos a mantener y ampliar la colaboración en materia de prevención e intervención frente al absentismo y al acoso escolar, invirtiendo en materia de sensibilización y concienciación.</text:span></text:p>
      <text:p text:style-name="P28"/>
      <text:p text:style-name="P43"><text:span text:style-name="T24">TERCERO.-</text:span><text:span text:style-name="T25"> Debemos apoyar y fomentar la plena consecución del ODS 4, que llama a garantizar una educación inclusiva y equitativa de calidad y a promover oportunidades de aprendizaje permanente para todas las personas, a lo largo de su vida. </text:span></text:p>
      <text:p text:style-name="P28"/>
      <text:p text:style-name="P43"><text:span text:style-name="T20">C</text:span><text:span text:style-name="T24">UARTO.-</text:span><text:span text:style-name="T25"> </text:span><text:span text:style-name="T26">Instar a la Consejería de Educación, Formación Profesional, Actividad Física y Deportes del Gobierno de Canarias para que los centros educativos incluyan en su programación general anual, la práctica de métodos alternativos de resolución pacífica de </text:span><text:soft-page-break/><text:span text:style-name="T26">conflictos y en el desarrollo de actividades, planes, campañas y programas que tengan por objeto la prevención del acoso escolar y la mejora de la convivencia, del bienestar y de la <text:s/>protección del alumnado.</text:span></text:p>
      <text:p text:style-name="P28">Juntos podemos poner fin al acoso escolar.”</text:p>
      <text:p text:style-name="P28"/>
      <text:p text:style-name="P28">El portavoz socialista manifiesta que el acoso escolar es también otro grave problema que sufrimos; que este fin de semana ha tenido ocasión de conocer el caso de una chica que ha tenido que cambiar de lugar con el apoyo familiar pero otros lo sufren en silencio, no lo transmiten y sufren el acoso y la ansiedad y lleva a veces a lastimarse. Ese mensaje es importante que hay que transmitir a la juventud: si se ven acosados, que lo comuniquen a sus padres, a sus profesores, <text:s/>y por supuesto, hacer campañas de todo tipo de sensibilización. Por eso van apoyar esta moción. </text:p>
      <text:p text:style-name="P28">El portavoz del grupo de gobierno manifiesta que las dos mociones son parecidas, que hay que hacer muchos esfuerzos y no escatimar en gastos, porque en la edad de la juventud es cuando se perfila la personalidad y ahí es donde hay que estar. En estos días se desplazo a nuestro municipio un grupo de mujeres del Hierro y eran víctimas de violencia de género y eran personas muy jóvenes y esa lacra social hay que erradicarla. </text:p>
      <text:p text:style-name="P28">El Alcalde manifiesta que hay que intentar que hablen, que se comuniquen, que no se callen <text:s text:c="2"/>para que esto no ocurra. </text:p>
      <text:p text:style-name="P68"/>
      <text:p text:style-name="P65">El Pleno por UNANIMIDAD de los Concejales/as presentes ACUERDA: </text:p>
      <text:p text:style-name="P131"/>
      <text:p text:style-name="P39"><text:span text:style-name="T53">PRIMERO.</text:span><text:span text:style-name="T42"> Aprobar la </text:span><text:span text:style-name="T80">Declaración Institucional presentado por la Federación Canaria de Municipios</text:span><text:span text:style-name="T81">, denominada “Declaración Institucional del 2 de noviembre, día internacional contra la violencia y el acoso escolar”</text:span><text:span text:style-name="T49">en los términos expresados. </text:span><text:span text:style-name="T44">Expediente 58732024.</text:span></text:p>
      <text:p text:style-name="P21"/>
      <text:p text:style-name="P42"><text:span text:style-name="T85">SEGUNDO.</text:span><text:span text:style-name="T86"> Remitir el presente acuerdo a la </text:span><text:span text:style-name="T87">Federación Canaria de Municipios</text:span></text:p>
      <text:p text:style-name="P92"/>
      <text:p text:style-name="P91"><text:span text:style-name="T78">4º.3.- </text:span><text:span text:style-name="T79">Propuesta de aprobación del Moción presentado por el Grupo municipal PSOE La Aldea</text:span><text:span text:style-name="T78">, denominada “Moción sobre nuevo convenio de dependencia con los Cabildos Insulares”, </text:span><text:span text:style-name="T79">con registro de entrada n.º 2024-E-RPLN-11, de fecha 19 de noviembre de 2024. </text:span><text:span text:style-name="T78">Expediente 6820/2024.</text:span></text:p>
      <text:p text:style-name="P130"/>
      <text:p text:style-name="P92"><text:span text:style-name="T47">Vista </text:span><text:span text:style-name="T48">la Moción presentado por el Grupo municipal PSOE La Aldea</text:span><text:span text:style-name="T46">, denominada “Moción sobre nuevo convenio de dependencia con los Cabildos Insulares”</text:span><text:span text:style-name="T47"> que <text:s/>se transcribe a continuación:</text:span></text:p>
      <text:p text:style-name="P38"><text:soft-page-break/><text:span text:style-name="T23">“MOCIÓN SOBRE NUEVO CONVENIO DE DEPENDENCIA CON LOS CABILDOS INSULARES</text:span></text:p>
      <text:p text:style-name="P67">FUNDAMENTACIÓN</text:p>
      <text:p text:style-name="P66"/>
      <text:p text:style-name="P40"><text:span text:style-name="T102">La ley 39/2006, de 14 de diciembre, de Promoción de la Autonomía Personal y Atención a las personas en situación de dependencia, establece en su artículo 11, aparatado 1b) y e), que corresponde a las Comunidades Autónomas, entre otras funciones, gestionar,</text:span><text:span text:style-name="T100"> </text:span><text:span text:style-name="T102">en su ámbito territorial, los servicios y recursos necesarios para la valoración de la situación de dependencia, así como asegurar </text:span><text:span text:style-name="T101">la elaboración</text:span><text:span text:style-name="T102"> de los correspondientes </text:span><text:span text:style-name="T101">Programas Individuales de Atención</text:span><text:span text:style-name="T102">. Asimismo, en el apartado f) se establece que las Comunidades Autónomas deben </text:span><text:span text:style-name="T101">inspeccionar</text:span><text:span text:style-name="T102"> y, en su caso, sancionar los incumplimientos sobre requisitos y estándares de calidad de los centros y servicios y respecto de los derechos de las personas beneficiarias. Por otra parte, el artículo 12 determina que las </text:span><text:span text:style-name="T101">entidades locales</text:span><text:span text:style-name="T102"> participarán en la </text:span><text:span text:style-name="T101">gestión </text:span><text:span text:style-name="T102">de los servicios de atención a las personas en situación de dependencia. Finalmente, en el artículo 29 se determina que los servicios sociales correspondientes del sistema público establecerán un </text:span><text:span text:style-name="T101">Programa Individual de Atención</text:span><text:span text:style-name="T102"> en el que se determinarán las modalidades de intervención más adecuadas a sus necesidades de entre los servicios y prestaciones económicas previstos en la resolución para su grado y nivel, con la participación previa consulta y, en su caso, elección entre las alternativas propuestas del beneficiario y, en su caso, de su familia o entidades tutelares que le represente.</text:span></text:p>
      <text:p text:style-name="P40"><text:span text:style-name="T102">De igual manera, en la Ley 16/2019, de 2 de mayo, de Servicios Sociales de Canarias en su artículo 28, apartado a) y f), que son funciones de los servicios sociales de atención especializada la valoración, diagnóstico e intervención ante situaciones que requieren una alta especialización técnica, así como la valoración para el acceso a los servicios y prestaciones propias de este nivel de actuación. Además, en el artículo 48 sobre las competencias de la Administración Pública de la Comunidad Autónoma en el punto 2) apartado c) fija como competencia de la Consejería de Bienestar Social, resolver sobre el reconocimiento de la situación de dependencia y la </text:span><text:span text:style-name="T101">aprobación</text:span><text:span text:style-name="T102"> del correspondiente </text:span><text:span text:style-name="T101">programa individual de atención </text:span><text:span text:style-name="T102">que determine los servicios y prestaciones que puedan corresponder a la persona interesada. </text:span><text:span text:style-name="T59">Igualmente, en el artículo 49, apartado f) define como competencias de los cabildos insulares, </text:span><text:span text:style-name="T60">proveer, organizar y gestionar</text:span><text:span text:style-name="T59"> los servicios especializados que por su naturaleza y características tengan carácter insular o supramunicipal. Por tanto, el servicio de ayuda a domicilio y teleasistencia vinculados a la cartera de servicios del Sistema de Atención se encuentra dentro de las competencias de los cabildos insulares conforme fija la Ley 16/2019, de 2 de mayo, de Servicios Sociales de Canarias. </text:span></text:p>
      <text:p text:style-name="P40"><text:soft-page-break/><text:span text:style-name="T59">Asimismo, el artículo 7.</text:span><text:span text:style-name="T57"> </text:span><text:span text:style-name="T59">d) establece que la prestación de los servicios sociales se realizará preferentemente desde el ámbito más cercano a la persona, estructurándose y organizándose de manera descentralizada, favoreciendo la permanencia en el entorno habitual de convivencia y la integración activa en la vida de su comunidad. </text:span></text:p>
      <text:p text:style-name="P40"><text:span text:style-name="T102">Por otro lado, el Decreto 54/2008, de 25 de marzo, por el que se regula el procedimiento para el reconocimiento de la situación de dependencia y el derecho a las prestaciones del Sistema para la Autonomía y Atención a la Dependencia, en su artículo 11.9, especifica que en el procedimiento de elaboración del Programa </text:span><text:span text:style-name="T97">Individual de Atención, la Dirección General competente en materia de servicios sociales solicitará informe social en el que se detalle la situación social, familiar y del entorno de la persona en situación de dependencia a la Administración municipal correspondiente al domicilio o lugar de residencia de la persona beneficiaria. </text:span></text:p>
      <text:p text:style-name="P15">La colaboración interterritorial en el Sistema de Atención a la Dependencia supone un desafío de primer orden político, organizativo y financiero y, por ello debe ser planteado desde el consenso para seguir avanzando en la construcción de los apoyos que todas las personas necesitamos o necesitaremos para tener vidas autónomas y dignas desde el inicio hasta el final de nuestra vida.</text:p>
      <text:p text:style-name="P64">Sin embargo, pasadas casi dos décadas de ser aprobada la Ley 39/2006, de 14 de diciembre, de Promoción de la Autonomía Personal y Atención a las Personas en situación de dependencia, en esta Comunidad Autónoma la gestión errática e intereses cortoplacistas y tacticismo de todo tipo, por desgracia, se han puesto por delante a la auténtica solución que ha requerido la emergencia humanitaria de las personas dependientes y sus familias a excepción del breve período comprendido entre 2015-2016 siendo vicepresidenta y consejera Patricia Hernández, y en el mandato de 2019 a 2023 siendo presidente Ángel Víctor Torres. En el mandato del Pacto de las Flores los datos positivos de disminución de los tiempos de espera y tiempos de tramitación no pasaron por encomendar a los cabildos insulares, competencias propias de otras administraciones públicas o retirarle la gestión de servicios propios para ser gestionados indirectamente mediante una entidad mercantil. Y, todo ello, con el peligro de no contar con un servicio de inspección desarrollado que permita la necesaria vigilancia, control y supervisión de la atención de las personas usuarias.</text:p>
      <text:p text:style-name="P40"><text:span text:style-name="T102">La última ocurrencia de la Consejería de Bienestar Social, Igualdad, Juventud, Infancia y Familias proponiendo la firma de un </text:span><text:span text:style-name="T101">Convenio</text:span><text:span text:style-name="T102"> </text:span><text:span text:style-name="T101">de Cooperación</text:span><text:span text:style-name="T102"> para la Promoción de la Autonomía Personal y Atención a la Dependencia que introduce modificaciones sustanciales </text:span><text:soft-page-break/><text:span text:style-name="T102">sin haberlo negociado con tiempo con los Cabildos Insulares para el año 2025. </text:span></text:p>
      <text:p text:style-name="P64">Esta propuesta de colaboración interterritorial genera grandes cambios en la gestión de los servicios y prestaciones de atención a las personas dependientes. Así:</text:p>
      <text:list xml:id="list1664004606" text:style-name="WW8Num3">
        <text:list-item>
          <text:p text:style-name="P13">Se elimina la gestión del Servicio de Ayuda a Domicilio especializada y la Teleasistencia Avanzada de la cartera de servicios de los cabildos.</text:p>
        </text:list-item>
        <text:list-item>
          <text:p text:style-name="P13">Se fija la reserva de un 20% de las plazas residenciales para personas que tengan alta médica y se encuentren ocupando plazas hospitalarias. Esta medida convertirá a los hospitales en la puerta de entrada al Sistema de la Dependencia de aquellas personas usuarias que precisen plaza residencial. Y, lo hace incumpliendo tanto la Ley 39/2006, de 14 de diciembre, de Promoción de la Autonomía Personal y Atención a las Personas en Situación de Dependencia como la Ley 16/2019, de 2 de mayo, de Servicios Sociales de Canarias. </text:p>
        </text:list-item>
        <text:list-item>
          <text:p text:style-name="P16">Se encomienda a los cabildos insulares la elaboración de los informes y gestiones que se requieren para la elaboración del Programa de Atención Individualizada, que es una competencia exclusiva de la consejería.</text:p>
        </text:list-item>
      </text:list>
      <text:p text:style-name="P14"/>
      <text:p text:style-name="P14">Desde el Partido Socialista de Canarias denunciamos el fondo de las medidas planteadas y el modelo que quiere imponer el gobierno CC-PP, que pone en riesgo el acceso en igualdad al derecho, así como las formas basadas en la imposición permanente y la falta de diálogo.</text:p>
      <text:p text:style-name="P64">Por todo ello, el Grupo Socialista en el Ayuntamiento de La Aldea de San Nicolás, propone se adopte el siguiente, </text:p>
      <text:p text:style-name="P63">ACUERDO</text:p>
      <text:p text:style-name="P62">Instar a la Consejería de Bienestar Social, Igualdad, Juventud, Infancia y Familia a:</text:p>
      <text:p text:style-name="P62">1. Trabajar desde el diálogo con los Cabildos Insulares con el fin de acordar el marco de cooperación interadministrativa para el desarrollo del Sistema de la Dependencia Canario para 2025. </text:p>
      <text:p text:style-name="P40"><text:span text:style-name="T97">2. </text:span><text:span text:style-name="T150">⁠</text:span><text:span text:style-name="T97">Actualizar el precio/plaza del convenio de cooperación con los Cabildos para la Promoción de la Autonomía Personal y Atención a las Personas en Situación de Dependencia.<text:line-break/></text:span><text:span text:style-name="T57">3. </text:span><text:span text:style-name="T88">⁠</text:span><text:span text:style-name="T57">Suprimir de la propuesta de Convenio de Cooperación para 2025 con los Cabildos Insulares la realización obligatoria de los distintos informes que son requeridos para la </text:span><text:soft-page-break/><text:span text:style-name="T57">elaboración del programa individual de atención (PIA). </text:span></text:p>
      <text:p text:style-name="P59">4. Eliminar de la propuesta de Convenio de Cooperación con los Cabildos Insulares para el desarrollo del Sistema Canario para la Promoción de la Autonomía Personal y Atención a las Personas en situación de dependencia, la reserva obligatoria de plazas residenciales para las personas que se encuentren de alta médica y ocupan plazas hospitalarias.</text:p>
      <text:p text:style-name="P40"><text:span text:style-name="T97">5. Aprobar el procedimiento de derivación sociosanitario de las personas que dispongan de valoración del grado de dependencia y se encuentren ocupando plazas hospitalarias. Tal cual, establece el artículo 38 de la Ley 16/2019, de 2 de mayo, de Servicios Sociales de Canarias.</text:span><text:span text:style-name="markedcontent"><text:span text:style-name="T97"> </text:span></text:span><text:span text:style-name="markedcontent"><text:span text:style-name="T57">Todo ello, con el fin de garantizar la igualdad de oportunidades en el acceso a una plaza residencial del Sistema Canario de la Dependencia.”</text:span></text:span></text:p>
      <text:p text:style-name="P40"><text:span text:style-name="markedcontent"><text:span text:style-name="T57">Interviene la Concejala de Servicios Sociales para manifestar que van a estar de acuerdo con la Moción, pero con las siguientes propuestas de modificación:</text:span></text:span></text:p>
      <text:list xml:id="list92833135296060" text:continue-list="list92832857663895" text:style-name="WW8Num2">
        <text:list-item>
          <text:p text:style-name="P46"><text:span text:style-name="T139">ELIMINAR <text:s/>en la exposición de MOTIVOS</text:span><text:span text:style-name="T138"> la referencia al art 11 del </text:span><text:span text:style-name="T151">Decreto 54/2008</text:span><text:span text:style-name="T138">, </text:span><text:span text:style-name="T137">de 25 de marzo</text:span><text:span text:style-name="T138">, citado ya que fue derogado por el </text:span><text:span text:style-name="T137">Decreto 163/2008, de 15 de julio, que modifica el </text:span><text:span text:style-name="T151">Decreto 54/2008</text:span><text:span text:style-name="T137">, de 25 de marzo, por el que se regula el procedimiento para el reconocimiento de la situación de dependencia y del derecho a las prestaciones del Sistema para la Autonomía y a la Dependencia, establecido en la</text:span><text:span text:style-name="T151"> Ley 39/2006</text:span><text:span text:style-name="T137">, de 14 de diciembre, de Promoción de la Autonomía Personal y Atención a las personas en situación de dependencia.</text:span></text:p>
        </text:list-item>
        <text:list-item>
          <text:p text:style-name="P72">AÑADIR <text:s/>A ACUERDOS: </text:p>
        </text:list-item>
      </text:list>
      <text:p text:style-name="P69">Trasladar este acuerdo a la Consejería de Bienestar Social, Igualdad, Juventud, Infancia y Familias del Gobierno de Canarias, Federación Canaria de Municipios (FECAM) y Federación Canaria de Islas (FECAI).</text:p>
      <text:p text:style-name="P69"/>
      <text:p text:style-name="P70">El portavoz del Psoe acepta las modificaciones y se procede a u inclusión. Pero reitera que cuando se vayan a incluir modificaciones se pasen con tiempo para poder estudiar las propuestas. </text:p>
      <text:p text:style-name="P128">Tras deliberación de los Sres. Concejales presentes <text:s/>se aprueba la moción con los <text:s/>votos a favor de( <text:s/>N.C. <text:s/>3 votos) <text:s/>y ( P.S.O.E. 6 votos ) y <text:s/>3 votos en contra <text:s/>P.P.</text:p>
      <text:p text:style-name="P133"/>
      <text:p text:style-name="P133"/>
      <text:p text:style-name="P133"/>
      <text:p text:style-name="P91"><text:span text:style-name="T78">4º.4.- </text:span><text:span text:style-name="T79">Propuesta de aprobación de la Declaración Institucional presentada por la Federación </text:span><text:soft-page-break/><text:span text:style-name="T79">Española de Municipios y Provincias</text:span><text:span text:style-name="T78">, denominada “Declaración Institucional de la FEMP solicitando la reforma de la Ley de Economía Circular”</text:span><text:span text:style-name="T79">. </text:span><text:span text:style-name="T78">Expediente 6865/2024.</text:span></text:p>
      <text:p text:style-name="P91"><text:span text:style-name="T47">Vista </text:span><text:span text:style-name="T48">la Declaración Institucional presentada por la</text:span><text:span text:style-name="T47"> </text:span><text:span text:style-name="T48">Federación de Municipios y Provincias (FEMP), </text:span><text:span text:style-name="T47"><text:s/>que <text:s/>se transcribe a continuación:</text:span></text:p>
      <text:p text:style-name="P129"/>
      <text:p text:style-name="P90"><text:span text:style-name="T137">“DECLARACIÓN INSTITUCIONAL DE LA FEMP </text:span></text:p>
      <text:p text:style-name="P134">SOLICITANDO LA REFORMA DE LA LEY DE ECONOMÍA CIRCULAR </text:p>
      <text:p text:style-name="P116"/>
      <text:p text:style-name="P105"><text:span text:style-name="T96">La</text:span><text:span text:style-name="T103"> </text:span><text:span text:style-name="T96">Ley</text:span><text:span text:style-name="T104"> </text:span><text:span text:style-name="T96">7/2022</text:span><text:span text:style-name="T104"> </text:span><text:span text:style-name="T96">de</text:span><text:span text:style-name="T103"> </text:span><text:span text:style-name="T96">8</text:span><text:span text:style-name="T105"> </text:span><text:span text:style-name="T96">de</text:span><text:span text:style-name="T104"> </text:span><text:span text:style-name="T96">abril,</text:span><text:span text:style-name="T103"> </text:span><text:span text:style-name="T96">de</text:span><text:span text:style-name="T103"> </text:span><text:span text:style-name="T96">residuos</text:span><text:span text:style-name="T103"> </text:span><text:span text:style-name="T96">y</text:span><text:span text:style-name="T103"> </text:span><text:span text:style-name="T96">suelos</text:span><text:span text:style-name="T103"> </text:span><text:span text:style-name="T96">contaminados</text:span><text:span text:style-name="T103"> </text:span><text:span text:style-name="T96">para</text:span><text:span text:style-name="T103"> </text:span><text:span text:style-name="T96">una</text:span><text:span text:style-name="T104"> </text:span><text:span text:style-name="T96">economía circular integra en la normativa nacional la Directiva 2018/851 del Parlamento Europeo y del Consejo, de 30 de mayo de 2018, por la que se modifica la Directiva 2008/98/CE sobre los residuos.</text:span></text:p>
      <text:p text:style-name="P113"/>
      <text:p text:style-name="P107"><text:span text:style-name="T96">Desde la Federación Española de Municipios y Provincias hemos venido manifestando</text:span><text:span text:style-name="T106"> </text:span><text:span text:style-name="T96">que</text:span><text:span text:style-name="T106"> </text:span><text:span text:style-name="T96">las</text:span><text:span text:style-name="T107"> </text:span><text:span text:style-name="T96">obligaciones</text:span><text:span text:style-name="T106"> </text:span><text:span text:style-name="T96">impuestas</text:span><text:span text:style-name="T106"> </text:span><text:span text:style-name="T96">a</text:span><text:span text:style-name="T106"> </text:span><text:span text:style-name="T96">las</text:span><text:span text:style-name="T106"> </text:span><text:span text:style-name="T96">Entidades</text:span><text:span text:style-name="T106"> </text:span><text:span text:style-name="T96">Locales</text:span><text:span text:style-name="T106"> </text:span><text:span text:style-name="T96">por</text:span><text:span text:style-name="T108"> </text:span><text:span text:style-name="T96">dicha</text:span><text:span text:style-name="T104"> </text:span><text:span text:style-name="T96">Ley de</text:span><text:span text:style-name="T103"> </text:span><text:span text:style-name="T96">Residuos</text:span><text:span text:style-name="T103"> </text:span><text:span text:style-name="T96">suponen</text:span><text:span text:style-name="T104"> </text:span><text:span text:style-name="T96">una</text:span><text:span text:style-name="T104"> </text:span><text:span text:style-name="T96">mayor</text:span><text:span text:style-name="T103"> </text:span><text:span text:style-name="T96">exigencia</text:span><text:span text:style-name="T104"> </text:span><text:span text:style-name="T96">en</text:span><text:span text:style-name="T103"> </text:span><text:span text:style-name="T96">el</text:span><text:span text:style-name="T103"> </text:span><text:span text:style-name="T96">cumplimiento</text:span><text:span text:style-name="T103"> </text:span><text:span text:style-name="T96">por</text:span><text:span text:style-name="T106"> </text:span><text:span text:style-name="T96">parte</text:span><text:span text:style-name="T104"> </text:span><text:span text:style-name="T96">de</text:span><text:span text:style-name="T104"> </text:span><text:span text:style-name="T96">estas,</text:span><text:span text:style-name="T104"> </text:span><text:span text:style-name="T96">a las reguladas en la Directiva 2018/851. La Directiva 2018/851 no determina cuál ha de ser la naturaleza de los instrumentos económicos que los estados miembros utilicen para incentivar la jerarquía de residuos. Por lo tanto, el establecimiento de una</text:span><text:span text:style-name="T109"> </text:span><text:span text:style-name="T96">Tasa</text:span><text:span text:style-name="T109"> </text:span><text:span text:style-name="T96">específica,</text:span><text:span text:style-name="T109"> </text:span><text:span text:style-name="T96">diferenciada y</text:span><text:span text:style-name="T109"> </text:span><text:span text:style-name="T96">no</text:span><text:span text:style-name="T109"> </text:span><text:span text:style-name="T96">deficitaria</text:span><text:span text:style-name="T109"> </text:span><text:span text:style-name="T96">no</text:span><text:span text:style-name="T109"> </text:span><text:span text:style-name="T96">es</text:span><text:span text:style-name="T109"> </text:span><text:span text:style-name="T96">una</text:span><text:span text:style-name="T109"> </text:span><text:span text:style-name="T96">obligación</text:span><text:span text:style-name="T103"> </text:span><text:span text:style-name="T96">impuesta</text:span><text:span text:style-name="T109"> </text:span><text:span text:style-name="T96">por la Directiva de residuos.</text:span></text:p>
      <text:p text:style-name="P114"/>
      <text:p text:style-name="P108"><text:span text:style-name="T96">La</text:span><text:span text:style-name="T110"> </text:span><text:span text:style-name="T96">Ley</text:span><text:span text:style-name="T111"> </text:span><text:span text:style-name="T96">de</text:span><text:span text:style-name="T107"> </text:span><text:span text:style-name="T96">Residuos</text:span><text:span text:style-name="T111"> </text:span><text:span text:style-name="T96">supone</text:span><text:span text:style-name="T107"> </text:span><text:span text:style-name="T96">un</text:span><text:span text:style-name="T107"> </text:span><text:span text:style-name="T96">cambio</text:span><text:span text:style-name="T110"> </text:span><text:span text:style-name="T96">muy</text:span><text:span text:style-name="T112"> </text:span><text:span text:style-name="T96">importante</text:span><text:span text:style-name="T107"> </text:span><text:span text:style-name="T96">en</text:span><text:span text:style-name="T110"> </text:span><text:span text:style-name="T96">materia</text:span><text:span text:style-name="T110"> </text:span><text:span text:style-name="T96">de</text:span><text:span text:style-name="T107"> </text:span><text:span text:style-name="T96">Tasas</text:span><text:span text:style-name="T112"> </text:span><text:span text:style-name="T96">locales, pues introduce, por primera vez, en contra de lo establecido en el Texto Refundido de la Ley</text:span><text:span text:style-name="T105"> </text:span><text:span text:style-name="T96">de Haciendas Locales,</text:span><text:span text:style-name="T113"> </text:span><text:span text:style-name="T96">una Tasa cuya imposición resulta</text:span><text:span text:style-name="T103"> </text:span><text:span text:style-name="T96">obligatoria para los</text:span><text:span text:style-name="T106"> </text:span><text:span text:style-name="T96">Ayuntamientos,</text:span><text:span text:style-name="T107"> </text:span><text:span text:style-name="T96">lo</text:span><text:span text:style-name="T111"> </text:span><text:span text:style-name="T96">que</text:span><text:span text:style-name="T107"> </text:span><text:span text:style-name="T96">supone</text:span><text:span text:style-name="T106"> </text:span><text:span text:style-name="T96">una</text:span><text:span text:style-name="T107"> </text:span><text:span text:style-name="T96">clara</text:span><text:span text:style-name="T107"> </text:span><text:span text:style-name="T96">invasión</text:span><text:span text:style-name="T108"> </text:span><text:span text:style-name="T96">de</text:span><text:span text:style-name="T106"> </text:span><text:span text:style-name="T96">la</text:span><text:span text:style-name="T107"> </text:span><text:span text:style-name="T96">Autonomía</text:span><text:span text:style-name="T107"> </text:span><text:span text:style-name="T96">Local,</text:span><text:span text:style-name="T112"> </text:span><text:span text:style-name="T96">ya</text:span><text:span text:style-name="T107"> </text:span><text:span text:style-name="T96">que, según el Texto Refundido de la Ley</text:span><text:span text:style-name="T105"> </text:span><text:span text:style-name="T96">de Haciendas</text:span><text:span text:style-name="T105"> </text:span><text:span text:style-name="T96">Locales, las Tasas son un tributo de imposición voluntaria para las Entidades Locales.</text:span></text:p>
      <text:p text:style-name="P113"/>
      <text:p text:style-name="P115">Asimismo, la regulación que realiza la Ley de la Tasa es prácticamente nula; técnicamente muy deficiente.</text:p>
      <text:p text:style-name="P113"/>
      <text:p text:style-name="P109"><text:span text:style-name="T96">Debemos</text:span><text:span text:style-name="T114"> </text:span><text:span text:style-name="T96">resaltar</text:span><text:span text:style-name="T111"> </text:span><text:span text:style-name="T96">lo</text:span><text:span text:style-name="T114"> </text:span><text:span text:style-name="T103">siguiente:</text:span></text:p>
      <text:list xml:id="list92833240393201" text:continue-numbering="true" text:style-name="WW8Num2">
        <text:list-item>
          <text:p text:style-name="P17"><text:span text:style-name="T96">La</text:span><text:span text:style-name="T107"> </text:span><text:span text:style-name="T96">Ley</text:span><text:span text:style-name="T112"> </text:span><text:span text:style-name="T96">no</text:span><text:span text:style-name="T107"> </text:span><text:span text:style-name="T96">contiene</text:span><text:span text:style-name="T106"> </text:span><text:span text:style-name="T96">la</text:span><text:span text:style-name="T106"> </text:span><text:span text:style-name="T96">regulación</text:span><text:span text:style-name="T107"> </text:span><text:span text:style-name="T96">básica</text:span><text:span text:style-name="T107"> </text:span><text:span text:style-name="T96">de</text:span><text:span text:style-name="T106"> </text:span><text:span text:style-name="T96">los</text:span><text:span text:style-name="T106"> </text:span><text:span text:style-name="T96">elementos</text:span><text:span text:style-name="T112"> </text:span><text:span text:style-name="T96">de</text:span><text:span text:style-name="T107"> </text:span><text:span text:style-name="T96">la</text:span><text:span text:style-name="T107"> </text:span><text:span text:style-name="T96">Tasa,</text:span><text:span text:style-name="T107"> </text:span><text:span text:style-name="T96">dejando en manos de toda la heterogénea tipología municipal (o supramunicipal), la fijación de todos los elementos del tributo.</text:span></text:p>
        </text:list-item>
        <text:list-item>
          <text:p text:style-name="P5">Tampoco se incluye una metodología y criterios homogéneos para la elaboración de los informes económico -financieros, que ponga de manifiesto el coste del servicio, del que no podrá exceder el importe de la Tasa.</text:p>
        </text:list-item>
        <text:list-item>
          <text:p text:style-name="P6">No contempla la heterogénea realidad de la gestión de los residuos en los diferentes municipios de España.</text:p>
        </text:list-item>
        <text:list-item>
          <text:p text:style-name="P18"><text:span text:style-name="T96">Dado que la Tasa no puede ser deficitaria, se exige a los ayuntamientos una cuantificación exacta de todos los costes, directos e indirectos, que supone la recogida,</text:span><text:span text:style-name="T114"> </text:span><text:span text:style-name="T96">transporte</text:span><text:span text:style-name="T111"> </text:span><text:span text:style-name="T96">y</text:span><text:span text:style-name="T115"> </text:span><text:span text:style-name="T96">tratamiento</text:span><text:span text:style-name="T111"> </text:span><text:span text:style-name="T96">de</text:span><text:span text:style-name="T111"> </text:span><text:span text:style-name="T96">los</text:span><text:span text:style-name="T116"> </text:span><text:span text:style-name="T96">residuos</text:span><text:span text:style-name="T114"> </text:span><text:span text:style-name="T96">con</text:span><text:span text:style-name="T111"> </text:span><text:span text:style-name="T96">la</text:span><text:span text:style-name="T111"> </text:span><text:span text:style-name="T96">dificultad</text:span><text:span text:style-name="T116"> </text:span><text:span text:style-name="T96">que</text:span><text:span text:style-name="T111"> </text:span><text:span text:style-name="T96">ello</text:span><text:span text:style-name="T116"> </text:span><text:span text:style-name="T96">comporta.</text:span></text:p>
        </text:list-item>
      </text:list>
      <text:p text:style-name="P7">Además de obligar a un constante recálculo de la Tasa a medida que se adopten nuevas inversiones o mejoras del servicio que comporten un incremento de costes.</text:p>
      <text:p text:style-name="P113"><text:soft-page-break/></text:p>
      <text:p text:style-name="P107"><text:span text:style-name="T96">La aplicación de la Ley de Residuos va a provocar una disparidad de situaciones para</text:span><text:span text:style-name="T108"> </text:span><text:span text:style-name="T96">los</text:span><text:span text:style-name="T104"> </text:span><text:span text:style-name="T96">ciudadanos</text:span><text:span text:style-name="T104"> </text:span><text:span text:style-name="T96">según</text:span><text:span text:style-name="T104"> </text:span><text:span text:style-name="T96">la</text:span><text:span text:style-name="T106"> </text:span><text:span text:style-name="T96">localidad</text:span><text:span text:style-name="T106"> </text:span><text:span text:style-name="T96">en</text:span><text:span text:style-name="T104"> </text:span><text:span text:style-name="T96">la</text:span><text:span text:style-name="T106"> </text:span><text:span text:style-name="T96">que</text:span><text:span text:style-name="T106"> </text:span><text:span text:style-name="T96">residan.</text:span><text:span text:style-name="T113"> </text:span><text:span text:style-name="T96">Dependiendo</text:span><text:span text:style-name="T106"> </text:span><text:span text:style-name="T96">del</text:span><text:span text:style-name="T104"> </text:span><text:span text:style-name="T96">sistema elegido por el municipio al aprobar el pago por generación la cuantía de la Tasa impuesta variará de forma sensible. En todo caso, la Tasa obligatoria impuesta por la Ley va a suponer un incremento del</text:span><text:span text:style-name="T109"> </text:span><text:span text:style-name="T96">coste</text:span><text:span text:style-name="T104"> </text:span><text:span text:style-name="T96">para</text:span><text:span text:style-name="T109"> </text:span><text:span text:style-name="T96">el</text:span><text:span text:style-name="T109"> </text:span><text:span text:style-name="T96">ciudadano,</text:span><text:span text:style-name="T109"> </text:span><text:span text:style-name="T96">incluso</text:span><text:span text:style-name="T109"> </text:span><text:span text:style-name="T96">en</text:span><text:span text:style-name="T109"> </text:span><text:span text:style-name="T96">aquellos</text:span><text:span text:style-name="T109"> </text:span><text:span text:style-name="T96">ayuntamientos</text:span><text:span text:style-name="T109"> </text:span><text:span text:style-name="T96">en</text:span><text:span text:style-name="T109"> </text:span><text:span text:style-name="T96">los</text:span><text:span text:style-name="T109"> </text:span><text:span text:style-name="T96">que</text:span><text:span text:style-name="T109"> </text:span><text:span text:style-name="T96">ya</text:span><text:span text:style-name="T109"> </text:span><text:span text:style-name="T96">existe una Tasa de basura.</text:span></text:p>
      <text:p text:style-name="P113"/>
      <text:p text:style-name="P105"><text:span text:style-name="T96">Todas</text:span><text:span text:style-name="T109"> </text:span><text:span text:style-name="T96">estas</text:span><text:span text:style-name="T105"> </text:span><text:span text:style-name="T96">cuestiones</text:span><text:span text:style-name="T105"> </text:span><text:span text:style-name="T96">problemáticas, que</text:span><text:span text:style-name="T109"> </text:span><text:span text:style-name="T96">fueron</text:span><text:span text:style-name="T109"> </text:span><text:span text:style-name="T96">denunciadas</text:span><text:span text:style-name="T109"> </text:span><text:span text:style-name="T96">por</text:span><text:span text:style-name="T103"> </text:span><text:span text:style-name="T96">la FEMP, ya</text:span><text:span text:style-name="T103"> </text:span><text:span text:style-name="T96">en la fase de tramitación de la Ley,</text:span><text:span text:style-name="T113"> </text:span><text:span text:style-name="T96">generan múltiples dudas a las Administraciones Locales y generará, una enorme conflictividad en su implantación, derivando en un nuevo foco de litigios que contribuirá a engrosar el panorama de incertidumbre que rodea muchos ámbitos de la tributación local.</text:span></text:p>
      <text:p text:style-name="P113"/>
      <text:p text:style-name="P106"><text:span text:style-name="T96">Por</text:span><text:span text:style-name="T103"> </text:span><text:span text:style-name="T96">último,</text:span><text:span text:style-name="T104"> </text:span><text:span text:style-name="T96">no</text:span><text:span text:style-name="T104"> </text:span><text:span text:style-name="T96">podemos</text:span><text:span text:style-name="T103"> </text:span><text:span text:style-name="T96">sino</text:span><text:span text:style-name="T104"> </text:span><text:span text:style-name="T96">mencionar</text:span><text:span text:style-name="T106"> </text:span><text:span text:style-name="T96">que</text:span><text:span text:style-name="T108"> </text:span><text:span text:style-name="T96">el</text:span><text:span text:style-name="T103"> </text:span><text:span text:style-name="T96">diseño</text:span><text:span text:style-name="T103"> </text:span><text:span text:style-name="T96">que</text:span><text:span text:style-name="T103"> </text:span><text:span text:style-name="T96">se</text:span><text:span text:style-name="T103"> </text:span><text:span text:style-name="T96">hace</text:span><text:span text:style-name="T104"> </text:span><text:span text:style-name="T96">de</text:span><text:span text:style-name="T103"> </text:span><text:span text:style-name="T96">la</text:span><text:span text:style-name="T103"> </text:span><text:span text:style-name="T96">Tasa,</text:span><text:span text:style-name="T104"> </text:span><text:span text:style-name="T96">en</text:span><text:span text:style-name="T104"> </text:span><text:span text:style-name="T96">la Ley</text:span><text:span text:style-name="T117"> </text:span><text:span text:style-name="T96">7/2022,</text:span><text:span text:style-name="T118"> </text:span><text:span text:style-name="T96">basa</text:span><text:span text:style-name="T119"> </text:span><text:span text:style-name="T96">su</text:span><text:span text:style-name="T117"> </text:span><text:span text:style-name="T96">exacción</text:span><text:span text:style-name="T119"> </text:span><text:span text:style-name="T96">exclusivamente</text:span><text:span text:style-name="T115"> </text:span><text:span text:style-name="T96">en</text:span><text:span text:style-name="T115"> </text:span><text:span text:style-name="T96">la</text:span><text:span text:style-name="T117"> </text:span><text:span text:style-name="T96">generación</text:span><text:span text:style-name="T115"> </text:span><text:span text:style-name="T96">de</text:span><text:span text:style-name="T115"> </text:span><text:span text:style-name="T96">los</text:span><text:span text:style-name="T120"> </text:span><text:span text:style-name="T96">residuos,</text:span><text:span text:style-name="T117"> </text:span><text:span text:style-name="T96">pero olvida</text:span><text:span text:style-name="T103"> </text:span><text:span text:style-name="T96">el</text:span><text:span text:style-name="T106"> </text:span><text:span text:style-name="T96">principio</text:span><text:span text:style-name="T104"> </text:span><text:span text:style-name="T96">de</text:span><text:span text:style-name="T103"> </text:span><text:span text:style-name="T96">capacidad</text:span><text:span text:style-name="T104"> </text:span><text:span text:style-name="T96">económica</text:span><text:span text:style-name="T103"> </text:span><text:span text:style-name="T96">que</text:span><text:span text:style-name="T103"> </text:span><text:span text:style-name="T96">según</text:span><text:span text:style-name="T103"> </text:span><text:span text:style-name="T96">el</text:span><text:span text:style-name="T106"> </text:span><text:span text:style-name="T96">art.</text:span><text:span text:style-name="T103"> </text:span><text:span text:style-name="T96">8</text:span><text:span text:style-name="T109"> </text:span><text:span text:style-name="T96">Ley</text:span><text:span text:style-name="T107"> </text:span><text:span text:style-name="T96">8/1989,</text:span><text:span text:style-name="T104"> </text:span><text:span text:style-name="T96">de</text:span><text:span text:style-name="T104"> </text:span><text:span text:style-name="T96">13</text:span><text:span text:style-name="T104"> </text:span><text:span text:style-name="T96">de abril,</text:span><text:span text:style-name="T117"> </text:span><text:span text:style-name="T96">de</text:span><text:span text:style-name="T117"> </text:span><text:span text:style-name="T96">Tasas</text:span><text:span text:style-name="T119"> </text:span><text:span text:style-name="T96">y</text:span><text:span text:style-name="T117"> </text:span><text:span text:style-name="T96">Precios</text:span><text:span text:style-name="T117"> </text:span><text:span text:style-name="T96">Públicos,</text:span><text:span text:style-name="T117"> </text:span><text:span text:style-name="T96">debe</text:span><text:span text:style-name="T117"> </text:span><text:span text:style-name="T96">tenerse</text:span><text:span text:style-name="T119"> </text:span><text:span text:style-name="T96">en</text:span><text:span text:style-name="T117"> </text:span><text:span text:style-name="T96">cuenta</text:span><text:span text:style-name="T117"> </text:span><text:span text:style-name="T96">en</text:span><text:span text:style-name="T119"> </text:span><text:span text:style-name="T96">la</text:span><text:span text:style-name="T117"> </text:span><text:span text:style-name="T96">fijación</text:span><text:span text:style-name="T117"> </text:span><text:span text:style-name="T96">de</text:span><text:span text:style-name="T119"> </text:span><text:span text:style-name="T96">las</text:span><text:span text:style-name="T117"> </text:span><text:span text:style-name="T96">Tasas.</text:span></text:p>
      <text:p text:style-name="P113"/>
      <text:p text:style-name="P56"><text:span text:style-name="T27">PROPUESTA</text:span><text:span text:style-name="T155"> </text:span><text:span text:style-name="T27">DE</text:span><text:span text:style-name="T158"> ACUERDOS:</text:span></text:p>
      <text:p text:style-name="P136"/>
      <text:p text:style-name="P73">La Junta de Gobierno de la FEMP insta al Gobierno de España y a las formaciones políticas a lo siguiente:</text:p>
      <text:p text:style-name="P52"/>
      <text:p text:style-name="P53"><text:span text:style-name="T23">PRIMERO.-</text:span><text:span text:style-name="T159"> </text:span><text:span text:style-name="T23">A realizar un estudio pormenorizado del impacto que supone la aplicación de la Ley 7/2022, de 8 de abril, de residuos y suelos contaminados para una economía circular, que permitan definir el coste por servicio.</text:span></text:p>
      <text:p text:style-name="P137"/>
      <text:p text:style-name="P54"><text:span text:style-name="T23">SEGUNDO.-</text:span><text:span text:style-name="T159"> </text:span><text:span text:style-name="T23">A</text:span><text:span text:style-name="T161"> </text:span><text:span text:style-name="T23">que</text:span><text:span text:style-name="T163"> </text:span><text:span text:style-name="T23">de</text:span><text:span text:style-name="T163"> </text:span><text:span text:style-name="T23">manera</text:span><text:span text:style-name="T165"> </text:span><text:span text:style-name="T23">prioritaria</text:span><text:span text:style-name="T165"> </text:span><text:span text:style-name="T23">y</text:span><text:span text:style-name="T163"> </text:span><text:span text:style-name="T23">urgente</text:span><text:span text:style-name="T163"> </text:span><text:span text:style-name="T23">impulse</text:span><text:span text:style-name="T163"> </text:span><text:span text:style-name="T23">la</text:span><text:span text:style-name="T163"> </text:span><text:span text:style-name="T23">reforma</text:span><text:span text:style-name="T163"> </text:span><text:span text:style-name="T23">de</text:span><text:span text:style-name="T163"> </text:span><text:span text:style-name="T23">la</text:span><text:span text:style-name="T165"> </text:span><text:span text:style-name="T23">Ley 7/2022, de 8 de abril, de residuos y suelos contaminados para una economía circular, creando una regulación mucho más clara y concisa que evite la discrecionalidad</text:span><text:span text:style-name="T167"> </text:span><text:span text:style-name="T23">de</text:span><text:span text:style-name="T156"> </text:span><text:span text:style-name="T23">cada Entidad</text:span><text:span text:style-name="T156"> </text:span><text:span text:style-name="T23">Local, y</text:span><text:span text:style-name="T169"> </text:span><text:span text:style-name="T23">que, respetando</text:span><text:span text:style-name="T167"> </text:span><text:span text:style-name="T23">la autonomía local, garantice la consecución de los objetivos de la Directiva Europea.</text:span></text:p>
      <text:p text:style-name="P136"/>
      <text:p text:style-name="P74">TERCERO.- Dar traslado de este acuerdo a la Presidencia del Gobierno, a la Vicepresidencia Primera y Ministerio de Hacienda, al Ministerio de Política Territorial y Memoria Democrática, y a los Portavoces de los Grupos Parlamentarios en el Congreso de los Diputados y el Senado.”</text:p>
      <text:p text:style-name="P140"/>
      <text:p text:style-name="P141">Interviene el portavoz del grupo socialista para decir que no comparten la exposición de motivos, viendo cómo la Federación Española de Municipios hace un uso político de la misma para otros intereses contrarios al gobierno de España. Pero en relación a los acuerdo sí están de acuerdo, tal y como lo ha hecho también la FECAM. Y está claro que todo lo que sea ahorrar dinero a los vecinos estaremos de acuerdo. Aunque el servicio lo tendremos que pagar con otros fondos. Pero hay que poner medidas sobre la mesa para que los servicios sean deficitarios. </text:p>
      <text:p text:style-name="P141">El Alcalde manifiesta que este caso de la tasa de residuos está ahora sobre la mesa <text:soft-page-break/>y la Concejala Ingrid Navarro explica que en la Comisión Informativa ya se explicó el trabajo que se está llevando a cabo. Que ya pagamos el impuesto del suelo contaminados y eso supone una carga para las arcas municipales. </text:p>
      <text:p text:style-name="P142"/>
      <text:p text:style-name="P75">El Pleno por UNANIMIDAD de los Concejales/as presentes ACUERDA: </text:p>
      <text:p text:style-name="P91"/>
      <text:p text:style-name="P52"><text:span text:style-name="T171">PRIMERO.-</text:span><text:span text:style-name="T160"> </text:span><text:span text:style-name="T173">A realizar un estudio pormenorizado del impacto que supone la aplicación de la Ley 7/2022, de 8 de abril, de residuos y suelos contaminados para una economía circular, que permitan definir el coste por servicio.</text:span></text:p>
      <text:p text:style-name="P139"/>
      <text:p text:style-name="P54"><text:span text:style-name="T171">SEGUNDO.-</text:span><text:span text:style-name="T160"> </text:span><text:span text:style-name="T173">A</text:span><text:span text:style-name="T162"> </text:span><text:span text:style-name="T173">que</text:span><text:span text:style-name="T164"> </text:span><text:span text:style-name="T173">de</text:span><text:span text:style-name="T164"> </text:span><text:span text:style-name="T173">manera</text:span><text:span text:style-name="T166"> </text:span><text:span text:style-name="T173">prioritaria</text:span><text:span text:style-name="T166"> </text:span><text:span text:style-name="T173">y</text:span><text:span text:style-name="T164"> </text:span><text:span text:style-name="T173">urgente</text:span><text:span text:style-name="T164"> </text:span><text:span text:style-name="T173">impulse</text:span><text:span text:style-name="T164"> </text:span><text:span text:style-name="T173">la</text:span><text:span text:style-name="T164"> </text:span><text:span text:style-name="T173">reforma</text:span><text:span text:style-name="T164"> </text:span><text:span text:style-name="T173">de</text:span><text:span text:style-name="T164"> </text:span><text:span text:style-name="T173">la</text:span><text:span text:style-name="T166"> </text:span><text:span text:style-name="T173">Ley 7/2022, de 8 de abril, de residuos y suelos contaminados para una economía circular, creando una regulación mucho más clara y concisa que evite la discrecionalidad</text:span><text:span text:style-name="T168"> </text:span><text:span text:style-name="T173">de</text:span><text:span text:style-name="T157"> </text:span><text:span text:style-name="T173">cada Entidad</text:span><text:span text:style-name="T157"> </text:span><text:span text:style-name="T173">Local, y</text:span><text:span text:style-name="T170"> </text:span><text:span text:style-name="T173">que, respetando</text:span><text:span text:style-name="T168"> </text:span><text:span text:style-name="T173">la autonomía local, garantice la consecución de los objetivos de la Directiva Europea.</text:span></text:p>
      <text:p text:style-name="P138"/>
      <text:p text:style-name="P47"><text:span text:style-name="T132">TERCERO.-</text:span><text:span text:style-name="T133"> Dar traslado de este acuerdo a la Presidencia del Gobierno, a la Vicepresidencia Primera y Ministerio de Hacienda, al Ministerio de Política Territorial y Memoria Democrática, y a los Portavoces de los Grupos Parlamentarios en el Congreso de los Diputados y el Senado.</text:span></text:p>
      <text:p text:style-name="P76"/>
      <text:p text:style-name="P51"><text:span text:style-name="T78">5º.- </text:span><text:span text:style-name="T79">Toma de conocimiento del escrito de renuncia del concejal</text:span><text:span text:style-name="T89"> D. Tomás Pérez Jiménez. Expte 6686/2024.</text:span></text:p>
      <text:p text:style-name="P77"/>
      <text:p text:style-name="P91"><text:span text:style-name="T29">Visto el <text:s/>escrito presentado por <text:s/>D.Tomás Pérez Jiménez, con registro de entrada <text:s/>2024-E-RC-8849, de fecha 11 de Noviembre de 2024, <text:s/>donde presenta renuncia al cargo de Concejal electo en las Elecciones Municipales celebradas el 28 de mayo de 2023, del Grupo Municipal Partido Socialista Obrero Español (P.S.O.E.), que </text:span><text:span text:style-name="T30"><text:s/>se transcribe a continuación:</text:span></text:p>
      <text:p text:style-name="P91"><text:span text:style-name="T40">»Tomás Pérez Jiménez, Concejal, <text:s/>expone que por motivos personales </text:span><text:span text:style-name="T28"><text:s/>renuncia al cargo de Concejal <text:s/>del Grupo Municipal del PSOE, que venía ejerciendo desde su toma de posesión en la sesión constitutiva de la Corporación Municipal celebrada el día 17 de Junio de 2023; <text:s/></text:span><text:span text:style-name="T25">Por todo ello, Solicita que teniendo por presentado este escrito y por hechas las manifestaciones contenidas en el mismo, previo los trámites <text:s/>que procedan, le sea aceptada y tramitada su renuncia a dicho cargo de Concejal del Ayuntamiento de la Alcalde de San Nicolás»</text:span></text:p>
      <text:p text:style-name="P94"/>
      <text:p text:style-name="P96">Interviene el Concejal Don Tomás Pérez Jiménez para manifestar:</text:p>
      <text:p text:style-name="P30">«Buenas tardes. Muchas gracias a todas las personas asistentes, a quienes nos acompañan y me acompañan.</text:p>
      <text:p text:style-name="P30">Hoy es un día de emoción para mí, como fue mi primera toma de posesión el 30 de octubre de 1986, precisamente a las 19.00 horas. Mi aparición en política es en el año 1983, en el que voy cuarto de la lista del Partido Socialista Obrero Español. Son las segundas elecciones democráticas convocadas. Han pasado 38 años y 26 días. </text:p>
      <text:p text:style-name="P30"><text:soft-page-break/>El periodo comprendido entre 1986 y 2003 me sirvieron de aprendizaje. 16 años en la oposición hasta que en 2003 obtenemos por primera vez la mayoría absoluta y gobernamos hasta 2011. </text:p>
      <text:p text:style-name="P30">El período de 2011 pasamos a la oposición y volvimos al gobierno municipal de 2015 a 2023, con mayoría absoluta y responsabilidades de gobierno. Estos años de gobierno me han permitido llevar a cabo una transformación global del municipio, poniendo en marcha la piscina municipal y la residencia de mayores una vez que terminamos de concluir las obras. </text:p>
      <text:p text:style-name="P30">Entre otras infraestructuras importantes que hemos llevado a cabo, lo primero fue conseguir la aprobación del proyecto La Aldea – Agaete, que se dividió en dos tramos. Importantes son las obras de alumbrado del muelle, la carretera general La Ladera - Cementerio Artejévez, barrio de Gómez, Artejévez, culminar el tramo entre El Hoyo y La Cruz. Posteriormente se hizo el cambio a LED y se legalizó todo el alumbrado público. </text:p>
      <text:p text:style-name="P30">Los velatorios de Artejévez y Tasarte, parques infantiles en todos los barrios, canchas deportivas, mejoras en la zona deportiva de Los Cascajos, remodelación de La Alameda y Plaza del Proyecto de Desarrollo Comunitario, impulso a las zonas comerciales abiertas, parque Mariano de Cáceres, aulas de formación homologadas en Los Cascajos, mejoras en todos los centros educativos, los miradores turísticos, el botiquín farmacéutico en Tasarte, campo de fútbol de Tasarte con todos sus servicios. La cancha del colegio de Tasarte, que la restauramos hace poco, ampliación del cementerio de Tasarte, el observatorio Tasartico, las obras de mejora del muelle, el proyecto de la sede de la fundación del Proyecto de Desarrollo Comunitario, planes de asfaltados, remodelación de la red de agua y alcantarillado, entre muchas otras. </text:p>
      <text:p text:style-name="P30">En marcha y pendientes con financiación dejamos la remodelación del Centro Municipal de Cultura, hubiéramos estado trabajando en el Centro de Educación Infantil de Cuermeja, el nuevo centro sociosanitario al lado del Centro de Salud, la ampliación de la Residencia de Mayores, apoyo al proyecto de desarrollo turístico del municipio, apoyo a la creación del Parque Nacional de Guguy, la apuesta por conseguir el proyecto para el cierre del anillo insular. </text:p>
      <text:p text:style-name="P26">Política del presente:</text:p>
      <text:list xml:id="list1048062248" text:style-name="WW8Num4">
        <text:list-item>
          <text:p text:style-name="P11">En la política debe haber respeto y consideración, es bueno confrontar ideas y proyectos, pero por encima de todo deben estar las personas. </text:p>
        </text:list-item>
        <text:list-item>
          <text:p text:style-name="P11">Los grandes logros de los pueblos se consiguen bajo el signo de la unidad. </text:p>
        </text:list-item>
        <text:list-item>
          <text:p text:style-name="P11">Hay que seguir defendiendo nuestra identidad y exigir lo que por justicia nos corresponde. </text:p>
        </text:list-item>
        <text:list-item>
          <text:p text:style-name="P11">Necesitamos que las generaciones presentes y futuras muestren interés por participar en los movimientos sociales y en la política.</text:p>
        </text:list-item>
        <text:list-item>
          <text:p text:style-name="P11"><text:soft-page-break/>El trabajo y el esfuerzo colectivo son herramientas fundamentales para conseguir la mejora de la vida de la gente. </text:p>
        </text:list-item>
        <text:list-item>
          <text:p text:style-name="P11">La educación y la cultura, junto al deporte, harán una sociedad más justa y vertebrada. </text:p>
        </text:list-item>
        <text:list-item>
          <text:p text:style-name="P11">Porque vivir la política, no es vivir de la política. </text:p>
        </text:list-item>
      </text:list>
      <text:p text:style-name="P30">No puedo olvidar los difíciles momentos vividos por circunstancias ajenas a nuestra voluntad. Los incendios ocurridos en 2007 en la Isla y en 2020 en Tasarte, así como las lluvias torrenciales en 2009 en el mismo barrio, la pandemia de la COVID-19 y la tormenta Hermine en 2022 han marcado nuestras vidas. Quiero tener un recuerdo especial para quiénes nos dejaron de forma accidental o prematura muy vinculadas a mi persona y a nuestro pueblo. Luis Rosario que murió en Andén Verde, Pedro Montesdeoca y Joaquín Luján, del Foro Roque Aldeano, Lili Godoy Juan Román Martín, compañeros de partido, entre otros. </text:p>
      <text:p text:style-name="P48"><text:span text:style-name="T25">Al actual gobierno municipal le animo a seguir trabajando para mejorar la vida de nuestra gente, y a seguir buscando apoyo de las administraciones públicas y entidades privadas para lograr un municipio mejor, poniendo especial atención a: </text:span><text:span text:style-name="T24">vivienda, educación, cultura, deporte, igualdad y la atención a las personas más vulnerables.</text:span><text:span text:style-name="T25"> </text:span></text:p>
      <text:p text:style-name="P48"><text:span text:style-name="T25">Dejo un municipio muy diferente al que me encontré cuando asumí por primera vez la alcaldía. Atrás dejo un gran trabajo desempeñado por compañeros y compañeras concejales, y la implicación de la gran plantilla de funcionarios y trabajadores que han formado parte del Ayuntamiento en todos estos años. </text:span><text:span text:style-name="T24">Sin ellos no hubiera posible. </text:span><text:span text:style-name="T25">La solvencia y la estabilidad económica de la que goza nuestro ayuntamiento es vital para seguir apostando por un futuro mejor. </text:span></text:p>
      <text:p text:style-name="P26">Agradecimientos: </text:p>
      <text:list xml:id="list1327467349" text:style-name="WW8Num5">
        <text:list-item>
          <text:p text:style-name="P12">A mi partido, el PSOE, en el que milito desde hace más de 40 años.</text:p>
        </text:list-item>
        <text:list-item>
          <text:p text:style-name="P12">A los compañeros y compañeras, por la confianza y el apoyo para encabezar las diferentes candidaturas. </text:p>
        </text:list-item>
        <text:list-item>
          <text:p text:style-name="P12">Al pueblo de La Aldea por sus reiteradas muestras de apoyo en las urnas.</text:p>
        </text:list-item>
        <text:list-item>
          <text:p text:style-name="P12">A mis compañeros y compañeras concejales de las diferentes etapas de gobierno y a todas las personas que han formado parte de las candidaturas del PSOE. </text:p>
        </text:list-item>
        <text:list-item>
          <text:p text:style-name="P12">A los alcaldes y concejales de las corporaciones con las que he compartido tareas de oposición. </text:p>
        </text:list-item>
        <text:list-item>
          <text:p text:style-name="P12">A las distintas entidades empresariales, educativas, vecinales, deportivas, culturales, ONGs, sanitarias, al Foro Roque Aldeano, al Proyecto de Desarrollo Comunitario, párrocos, Cronista oficial, juzgado de Paz, Guardia Civil, Policía Autonómica. </text:p>
        </text:list-item>
        <text:list-item>
          <text:p text:style-name="P12"><text:soft-page-break/>A las administraciones públicas: Ayuntamientos de la Isla, Mancomunidad del Norte, FECAM, Cabildo insular de Gran Canaria, Parlamento de Canarias, Gobierno de Canarias, Gobierno de España, a través de la delegación del Gobierno. </text:p>
        </text:list-item>
        <text:list-item>
          <text:p text:style-name="P12">Muy importante el papel de todos los medios de comunicación, que siempre nos han brindado la oportunidad y la atención que merecía La Aldea. </text:p>
        </text:list-item>
        <text:list-item>
          <text:p text:style-name="P12">A mi familia, por el apoyo incondicional que siempre me ha dado. </text:p>
        </text:list-item>
      </text:list>
      <text:p text:style-name="P30">Ha sido un gran honor representar a mi municipio y a su gente durante este tiempo. Pido disculpas por los errores que haya podido cometer, en mi ánimo y conciencia no ha estado y no está hacer mal a nadie. </text:p>
      <text:p text:style-name="P26">Mucho éxito al alcalde y gobierno actual y mucho éxito al alcalde y gobierno futuro. </text:p>
      <text:p text:style-name="P30">Para terminar, quiero decirles que dejo mi relevo en buenas manos. </text:p>
      <text:p text:style-name="P30">Estoy seguro de que David, Naira, Yazmina, Rafael, Isabel y Arcadio, cuando tome posesión, forman un gran equipo con un gran futuro por delante. El trabajo que se hace con ilusión y responsabilidad dará sus frutos. </text:p>
      <text:p text:style-name="P48"><text:span text:style-name="T25">Les recuerdo que formamos parte de una gran familia que tiene sus raíces en un partido con más de 145 años de historias. Y como decía nuestro último lema de campaña </text:span><text:span text:style-name="T24">El Futuro es Nuestro. </text:span><text:span text:style-name="T25">Y el presente y el futuro lo hacemos entre todos. </text:span></text:p>
      <text:p text:style-name="P27">Mucha salud. Mucha Suerte. Hasta siempre. </text:p>
      <text:p text:style-name="P32">Gracias. Muchas gracias. »</text:p>
      <text:p text:style-name="P78"/>
      <text:p text:style-name="P61">Interviene el portavoz del grupo de gobierno para manifestar que le agradece el tiempo dedicado al municipio buscando siempre el bienestar de todos, <text:s/>porque todos lo que se dedican a la política piensan más en su municipio que en ellos mismos. Que has dejado de lado a tu familia y has puesto por delante al municipio muchos años, se te agradece el talante y la corrección en el trato, aunque hayan habido disputas, pero la consideración personal mutua ha sido satisfactoria. El pueblo decide dónde estamos en el salón de pleno, pero siempre trabajando por el municipio. Transmitir el agradecimiento del tiempo que has dedicado al municipio y seguiremos con el mismo trato. Muchas gracias. </text:p>
      <text:p text:style-name="P79">Interviene el portavoz del Psoe para manifestar:</text:p>
      <text:p text:style-name="P48"><text:span text:style-name="T129">&lt;&lt;</text:span>Intentar resumir o destacar 38 años de servicio público es muy complicado, pero por suerte, de la persona de la que hablamos aúna un gran consenso para describirlo con las palabras vocación, cercanía y dedicación. </text:p>
      <text:p text:style-name="P71">En 1986 tomaba posesión de su cargo como concejal un joven aldeano que le movía la preocupación por su pueblo y las ganas de mejorar al mismo. Durante 17 años realizó una labor de oposición constructiva, positiva y, sobre todo, demostrando a los aldeanos y <text:soft-page-break/>aldeanas que otro de hacer política era posible. Construyó juntos a sus compañeros concejales a la familia socialista un proyecto alternativo que demostraba que una aldea plural, democrática y avanzada era posible. </text:p>
      <text:p text:style-name="P71">En 2003 consigue el apoyo mayoritario del municipio que logra, por fin, el tan ansiado cambio en nuestro en el mismo, el verdadero cambio que se ha dado hasta la actualidad.</text:p>
      <text:p text:style-name="P71">Durante 8 años, con gobierno de mayoría absoluta del PSOE llevó a cabo la transformación de nuestro municipio, puesta en marcha de la piscina municipal, apertura de la residencia de mayores, nuevas infraestructuras en los barrios, especialmente parques infantiles y zonas de juego que hasta la fecha eran inexistentes. </text:p>
      <text:p text:style-name="P71">En esa primera etapa tuvo sin duda el mayor de los logros de la sociedad aldeana desde el pleito de La Aldea, el desbloqueo del proyecto de la carretera de La Aldea y el comienzo de las obras que nos daban esperanzas a todo un pueblo que ve con cómo se acerca el futuro prometido. </text:p>
      <text:p text:style-name="P71">Sin duda son muchas las personas que han trabajado para que sea una realidad, personas de todos los colores políticos y de la sociedad civil, pero creo que estamos todos de acuerdo que sin el empeño, liderazgo, compromiso y trabajo de Tomás esta obra no sería hoy una realidad.</text:p>
      <text:p text:style-name="P71">Un parón de cuatro años, tras haber ganado las elecciones, sirvió para que la ciudadanía de La Aldea valorase, la estabilidad y el buen hacer, recompensando esa forma de hacer política en el 2015 con el regreso de la mayoría absoluta del PSOE durante otros 8 años. </text:p>
      <text:p text:style-name="P71">Desde el 2003 hasta la actualidad el PSOE de La Aldea ha ganado todos y cada uno de los comicios que se han celebrado, gracias en gran parte a la figura de un alcalde socialista comprometido con sus vecinos. </text:p>
      <text:p text:style-name="P71">Tomás es sin duda una figura de peso en la política municipalista en gran canaria y canarias, siendo ejemplo de cómo trabajar y actuar desde la oposición y en los gobiernos. </text:p>
      <text:p text:style-name="P71">Y eso es precisamente lo complicado, ser el mismo en el gobierno y la oposición, saber mirar a los ojos a tus vecinos y hablarles con claridad, siendo honesto y transparente. La gestión y gobernar también lleva en ocasiones a defraudar o no contentar a algunos, pero con el ejemplo de Tomás, eso ha sido desde la honradez y el buen hacer. Errores se cometen siempre, pero estoy seguro de que han sido con la mejor de las intenciones. </text:p>
      <text:p text:style-name="P71">Yo no he tenido la suerte de hacerlo a su lado desde el gobierno, pero quiero agradecer en nombre de todos los compañeros y compañeras concejales, actuales y pasado su confianza y liderazgo.</text:p>
      <text:p text:style-name="P71">Ser el jefe conlleva el entendimiento, saber delegar y dar autonomía de los concejales, comprender y apoyar en todo momento y Tomás sabe mucho de eso. </text:p>
      <text:p text:style-name="P71">Hombre cercano, atento, amable y dispuesto a ayudar y atender en todo momento, será <text:soft-page-break/>siempre recordado como un gran Alcalde, como el Alcalde de La Aldea. </text:p>
      <text:p text:style-name="P71">Por mi parte y del PSOE de La Aldea solo me queda agradecerte tu trabajo, en muchas ocasiones en soledad, predicando en el desierto, pero con la convicción del buen hacer. Cuando las ideas son claras y honestas, el trabajo no pesa mucho, sin embargo, el resultado marca de por vida y ese resultado es el cariño y respeto del pueblo de La Aldea.&gt;&gt; </text:p>
      <text:p text:style-name="P48"><text:span text:style-name="T129">El Alcalde manifiesta que llegar a este momento nunca lo pensó y no es tan agradable por lo que han vivido durante tantos años. Que es conmovedor toda la dedicación y sacrificio durante tantos años, como son 38, pasando por momento malos de salud y saliste adelante y continuaste y el pueblo te lo agradeció. Es un honor haber compartido estos años en política y haber contribuido a nuestras sociedad y serás recordado por todos. </text:span><text:span text:style-name="T130">Por ello propongo a este Pleno que Don Tomás Pérez Jiménez sea nombrado Hijo Predilecto de nuestro municipio.</text:span></text:p>
      <text:p text:style-name="P48"><text:span text:style-name="T130"><text:tab/></text:span><text:span text:style-name="T129">Don Tomás Pérez agradece a todos sus consideraciones.</text:span></text:p>
      <text:p text:style-name="P57"><text:span text:style-name="T90"><text:tab/></text:span><text:span text:style-name="T51">Considerando que la adopción de este acuerdo es competencia del Pleno del Ayuntamiento,</text:span></text:p>
      <text:p text:style-name="P81">PROPONGO AL PLENO </text:p>
      <text:p text:style-name="P132"/>
      <text:p text:style-name="P39"><text:span text:style-name="T31">PRIMERO.</text:span><text:span text:style-name="T34"> Tomar conocimiento</text:span><text:span text:style-name="T33"> del escrito de </text:span><text:span text:style-name="T31">renuncia del Concejal D. Tomás Pérez Jiménez, </text:span><text:span text:style-name="T35">con </text:span><text:span text:style-name="T34"><text:s/>D.N.I.*******.</text:span></text:p>
      <text:p text:style-name="P1"><text:s/></text:p>
      <text:p text:style-name="P39"><text:span text:style-name="T32">SEGUNDO.</text:span><text:span text:style-name="T36"> Remitir certificación de este Acuerdo a la Junta Electoral Central, para que expida la credencial acreditativa de D. .Arcadio Felipe Araujo Gopar, con D.N.I. ***** candidato siguiente en la lista de los que concurrieron a las últimas elecciones municipales, para que pueda tomar posesión de su cargo.</text:span></text:p>
      <text:p text:style-name="P22"/>
      <text:p text:style-name="P121"/>
      <text:p text:style-name="P122">6º.- Asuntos de presidencia, si se presentan.</text:p>
      <text:p text:style-name="P91"><text:span text:style-name="T10">6º.1.-</text:span><text:span text:style-name="T14">Propuesta del Sr. Alcalde nombrar <text:s/>a</text:span><text:span text:style-name="T10"> D. Tomás Pérez Jiménez</text:span><text:span text:style-name="T14">, Hijo Predilecto del Municipio. </text:span><text:span text:style-name="T10">Expediente 7151/2024.</text:span></text:p>
      <text:p text:style-name="P97"/>
      <text:p text:style-name="P98">Visto el Reglamento de Honores y Distinciones del Ilustre Ayuntamiento de La Aldea de San Nicolás, publicado en el B.O.P. n.º 20 de fecha 15 de febrero de 2021.</text:p>
      <text:p text:style-name="P80">Vista la propuesta de Alcaldía de fecha 26 de Noviembre de 2024.</text:p>
      <text:p text:style-name="P99"/>
      <text:p text:style-name="P2"><text:span text:style-name="T174">El Pleno por </text:span><text:span text:style-name="T175">UNANIMIDAD </text:span><text:span text:style-name="T176">de los concejales/as presentes acuerdan:</text:span></text:p>
      <text:p text:style-name="P2"/>
      <text:p text:style-name="P2"><text:span text:style-name="T142">Primero.-</text:span><text:span text:style-name="T145"> Aprobar la propuesta de nombrar </text:span><text:span text:style-name="T144"><text:s/>como </text:span><text:span text:style-name="T142">Hijo Predilecto </text:span><text:span text:style-name="T144">del municipio, a </text:span><text:span text:style-name="T142">D. Tomás Pérez Jiménez, </text:span><text:span text:style-name="T134">para premiar su excepcional merecimiento contraído con esta localidad.</text:span></text:p>
      <text:p text:style-name="P2"><text:soft-page-break/></text:p>
      <text:p text:style-name="P51"><text:span text:style-name="T143">Segundo. </text:span><text:span text:style-name="T146">Trasladar el presente acuerdo al interesado. </text:span></text:p>
      <text:p text:style-name="P51"/>
      <text:p text:style-name="P36"/>
      <text:p text:style-name="P91"><text:span text:style-name="T21">7º.- </text:span><text:span text:style-name="T73">Asuntos de urgencia, si se presenta.</text:span></text:p>
      <text:p text:style-name="P100">No se presentan.</text:p>
      <text:p text:style-name="P92"><text:span text:style-name="T68">8º.-</text:span><text:span text:style-name="T63"> </text:span><text:span text:style-name="T64">Ruegos y preguntas.</text:span></text:p>
      <text:p text:style-name="P92"/>
      <text:p text:style-name="P125">1.- Se solicita una evaluación del año y medio del mandato al Alcalde. </text:p>
      <text:p text:style-name="P127">Que este año y medio ha sido de mucho esfuerzo y trabajo del grupo de gobierno, reforzando muchas áreas y acciones que están dando sus frutos con crecimiento, población, de empresas, que afectan a la economía municipal. Que el ciudadano de a pie lo ha percibido. </text:p>
      <text:p text:style-name="P126">Que es escasa y corta, arrogándose incluso la apertura de la carretera de la Aldea, y de otras obras transformadoras que llevan al desarrollo del municipio, que no corresponden a la gestión directa de este grupo de gobierno, sino al anterior. Que las expectativas eran altas pero el poder les ha cambiado. Grandes promesas y buenas intenciones y pero <text:s/>este mismo pleno es muestra de la falta de iniciativas.</text:p>
      <text:p text:style-name="P126">El Alcalde le contesta que eso es oportunista, que se han hecho muchos esfuerzos para cambiar y mejorar el municipio y que seguirán en esa línea. Cunado haya que hacer una valoración ya la hará él mismo y dará las explicaciones necesarias.</text:p>
      <text:p text:style-name="P92"/>
      <text:p text:style-name="P125">2.- Planes de mejora o ampliación de los cementerios y Tanatorios. </text:p>
      <text:p text:style-name="P127">Que sabe que hay una partida de mas de 800 mil euros para ampliar el cementerio de Artejevez hacia la zona de aparcamiento. </text:p>
      <text:p text:style-name="P135"/>
      <text:p text:style-name="P123">3.- Situación de la licitación de cementerios. Y situación actual de cómo se prestan los servicios. </text:p>
      <text:p text:style-name="P127">Que haya adjudicación provisional. Que se presta por facturación hasta que la licitación concluya.</text:p>
      <text:p text:style-name="P123">4.- Situación de la licitación de mantenimiento de parques y zonas verdes del municipio. </text:p>
      <text:p text:style-name="P127">Que se están elaborando los pliegos. Que faltan los pliegos administrativos, que los técnicos ya están. </text:p>
      <text:p text:style-name="P135"/>
      <text:p text:style-name="P123">5.- En que consiste el contrato menor publicado de redacción de proyectos de alumbrados públicos. </text:p>
      <text:p text:style-name="P127">Que son para varias actuaciones concretas, en la Cardonera, farolas del casco y el alumbrado publico hacia artejevez. </text:p>
      <text:p text:style-name="P135"/>
      <text:p text:style-name="P123">6.- Situación del contrato que lleva la comunicación del Ayuntamiento por las continuas quejas que se producen porque desaparecen comentarios que no son irrespetuosos sobre la gestión del grupo de gobierno. </text:p>
      <text:p text:style-name="P127"><text:soft-page-break/>Que está activo, que estará hasta septiembre, que desconoce esa situación, y que lo mirará. </text:p>
      <text:p text:style-name="P135"/>
      <text:p text:style-name="P123">7.- El 4 de junio se publica campaña de concienciación para fomentar la educación vial y la instalación de controles de velocidad en varios puntos. </text:p>
      <text:p text:style-name="P127">Que no se pudo hacer esta campaña. </text:p>
      <text:p text:style-name="P123">8.- Al concejal de urbanismo: en el anterior mandato socialista hubieron dos renuncias y la intervención suya fue un tanto dura acusando al gobierno de inestabilidad por la marcha de esos dos concejales. Qué diferencias hay con las renuncias de su actual grupo de gobierno con dos de nueva canarias. Entiendo que también hay inestabilidad. Entiende que nueva canarias tiene doble rasero, cuando le pasa al otros es la hecatombe y cuando les pasa a ellos no pasa nada. </text:p>
      <text:p text:style-name="P124">Que al margen de cuestiones personales y profesionales que se puedan dar, este grupo está cada vez mas cohesionado y la estabilidad es absoluta. Las circunstancias no son las mismas. </text:p>
      <text:p text:style-name="P123">9.- El proyecto del parque del Cruce, están apuntaladas las setas, que ha pasado? </text:p>
      <text:p text:style-name="P127">El proyecto no contempla que las pérgolas de madera se usaran en todas las estructuras metálicas, por eso sólo están en las contempladas en el proyecto. Están en fase de liquidación con la empresa y que subsanen porque hay mala ejecución de la plaza, sin viento se descolgaron las piezas de madera. Están actuando de acuerdo al procedimiento y no sólo ahí sino también en otras obras porque con esta empresa se han tenido muchos problemas. </text:p>
      <text:p text:style-name="P123">10.- Parque Piedra la Mesa. Previsión de puesta en funcionamiento.</text:p>
      <text:p text:style-name="P127">Se está valorando si abrir parte del parque no influya al resto de la obra o es mejor ejecutar y abrir después. Lo están valorando. </text:p>
      <text:p text:style-name="P123">11.- Situación administrativa emisario de la Playa.</text:p>
      <text:p text:style-name="P124">Que han tenido reunión con el Consejero, que es un desastre porque las mareas hicieron desaparecer la arqueta, pero ahora está otra vez igual y rebosa. Se ha buscado por el Consejero una solución, de que sea un proyecto prioritario y se hará por el ITC el expediente administrativo, ya que no hay autorización de vertidos tierra mar, ni ese ni ninguno de Gran Canaria. De todas formas se le informa que son aguas tratadas y no representan peligro para la población. </text:p>
      <text:p text:style-name="P123">12.- Situación del expediente de viviendas de tránsito y las de Tasarte. </text:p>
      <text:p text:style-name="P124">Las del Molino de Agua no tenían proyecto y se intento incluirlas en remanentes; las de la Ladera no se ha terminado de montar el nuevo proyecto adaptado a los nuevos precios, por lo que no hemos podido licitar; y el Plan parcial del cruces está caminando.</text:p>
      <text:p text:style-name="P123">13.- Porque el expediente del Plan Parcial del Cruce se lleva la aprobación inicial en junta de gobierno del 4 de enero de 2023 y no se lleva hasta el 30 de octubre 2024 la definitiva. </text:p>
      <text:p text:style-name="P124">Sabemos que hay falta de personal, y no hay un departamento de contratación y es la secretaria la que tiene que realizar esas funciones, siendo la secretaria la que aparte de sus funciones de secretaria tiene que realizar las funciones de contratación. </text:p>
      <text:p text:style-name="P123">14.- El depósito de piedras y arena en la zona del Cruce, que había un plazo para retirarlo, sigue ahí, cuándo se va a exigir al Consejo su retirada.</text:p>
      <text:p text:style-name="P127">Que el Consejo es consciente de que tiene que retirarlo. Y para ello deben hacer un concurso. Estamos a la espera. </text:p>
      <text:p text:style-name="P123"><text:soft-page-break/>15.- Preocupación de los vecinos y del municipio, por lo que pasó en Valencia. Se hicieron limpiezas, pero hay muchos barrancos sin limpiar. Previsiones y si han pedido al Consejo su limpieza.</text:p>
      <text:p text:style-name="P127">Que sí lo han hecho y que han hecho vistas con el técnico responsable para esa limpiezas. El personal de convenios de zonas rurales limpia maleza, pero si tenemos esa preocupación. </text:p>
      <text:p text:style-name="P123">16.- La Concejala del área hablo de un Plan de Choque de limpieza y no se ha hecho nada. Previsiones para actuar en vertidos en barrancos y diversos puntos del municipio. </text:p>
      <text:p text:style-name="P127">Que es cierto que cuando se trata con otras administraciones los tiempos se demoran y que hay un plan de mejora de embellecimiento de vertidos en puntos del municipio, pero sin financiación, y cuando la tengan intervendrán. Por lo menos ya está aprobado pero sin financiación, que será de unos 500 mi euros y por Next Generation.</text:p>
      <text:p text:style-name="P123">17.- En relación a las colonias de gatos que se reparten por todo el municipio, cómo se trabaja con esta situación. </text:p>
      <text:p text:style-name="P127">La Concejala agradece la implicación de las gestoras de las colonias, por el trabajo que hacen de forma desinteresada. Que se han destinado 30 mil euros para esterilización por recomendaciones técnicas, colaborando con las gestoras de las colonias y clínicas veterinarias más cercanas,. El dos meses llevan más de 200 gatos esterilizados.</text:p>
      <text:p text:style-name="P123">18.- El 19 de octubre se celebró el día internacional del cáncer de mama. En 2024 se denunció la eliminación de partidas específicas para estos actos. Y este año no se hizo ningún acto para visibilizar este día. </text:p>
      <text:p text:style-name="P127">La Concejala responde que no se eliminaron las partidas, se unificaron. Es cierto que ese día no se hizo nada por falta de personal. Coincidió con bajas y vacaciones. </text:p>
      <text:p text:style-name="P123">19.- Ruego: que en las jornadas del día de la infancia que las actividades se enfoquen a niños más pequeños de 2,3 años para que puedan participar. </text:p>
      <text:p text:style-name="P124">Se tendrán en cuenta.</text:p>
      <text:p text:style-name="P123">20.- Se pidió ejecución del Presupuesto a la Concejala y llegó ayer la respuesta: que hasta el tercer trimestre era del 50%. Quitando el capítulo 1 cuál es la ejecución del presupuesto?</text:p>
      <text:p text:style-name="P124">Que se sacó con todo. Que se lo darán.</text:p>
      <text:p text:style-name="P123">21.- Presupuesto de 2025. Previsiones para la Comisión Informativa. Porque no se han cumplido los plazos a los que se comprometieron.</text:p>
      <text:p text:style-name="P124">Que para mediados de diciembre. Que se está armando el expediente. </text:p>
      <text:p text:style-name="P123">22.- Situación del Plan de Empleo Municipal.</text:p>
      <text:p text:style-name="P124">Que este jueves tendrán reunión con el Viceconsejero de Hacienda para el informe de sostenibilidad. </text:p>
      <text:p text:style-name="P123">23.- Situación de los PFAES de la Aldea. Y que día registramos la solicitud. Porque quien primero lo presente se le concede o se puede quedar fuera. Que hubieron dos ampliaciones de crédito y sin embargo nos podemos quedar fuera. </text:p>
      <text:p text:style-name="P124">Que era concurrencia no competitiva y hay muchos ayuntamientos, que presentamos en tiempo y forma y no obtuvimos por convocatoria general y por eso estamos pendientes, si no por un lado, por el otro de Garantía juvenil. Pendientes a ver si resuelven a favor. Que se presentó en tiempo. Que el de garantía juvenil es para un público más joven, y también es necesario. Que no lo ve así y que han trabajado mucho para la presentación de los <text:soft-page-break/>proyectos.</text:p>
      <text:p text:style-name="P124">El portavoz del psoe solicita que conste en acta que se le entreguen las fechas de aprobación y de presentación.</text:p>
      <text:p text:style-name="P123">24.- Resumen de gestión de 2024 de la Concejala de Empleo. </text:p>
      <text:p text:style-name="P124">Que es positiva, pero que ahí se queda. </text:p>
      <text:p text:style-name="P123">25.- Se hizo obras de Ampliación de terraza del edificio de Usos Múltiples de Tasarte. Situación de la licitación de la cafetería y plazos.</text:p>
      <text:p text:style-name="P127">Que está en aprobación inicial. </text:p>
      <text:p text:style-name="P123">26.- Situación lona rota del espacio joven. Gestiones.</text:p>
      <text:p text:style-name="P124">Que se ha intentado contactar con el empresario, se hizo una reparación, pero ha tenido problemas financieros y quebraron. No se hizo un estudio previo del viento y se han producido daños terribles. De momento no hay señales del contratista. </text:p>
      <text:p text:style-name="P123">27.- Cristal roto cancha de pádel. Para cuándo ponerlo.</text:p>
      <text:p text:style-name="P124">Que ya hay conversaciones con Mapfre, que en breve estará. </text:p>
      <text:p text:style-name="P123">28.- Situación de trabajadores de la sociedad de deportes haciendo trabajos en infraestructuras públicas fuera de las instalaciones deportivas. Si era posible y estaban cubiertos. Solicitan copia del convenio para saber cuáles están cedidas o no a la Sociedad de Deportes.</text:p>
      <text:p text:style-name="P124">Que las labores encomendadas eran cambios de red, mover porterías, acciones que normalmente hacen y sin olvidar que todas las instalaciones están cedidas a la Sociedad de Deportes. </text:p>
      <text:p text:style-name="P123">29.- Que se solicitó el certificado de homologación de le empresa del curso de formación monitor deportivo en nuestro municipio, que no se lo han dado. </text:p>
      <text:p text:style-name="P124">Que se le pasará por escrito.</text:p>
      <text:p text:style-name="P123">30.- Los usuarios del gimnasio se quejan del calor por falta de aire acondicionado.</text:p>
      <text:p text:style-name="P124">Que lleva roto desde hace años, que nadie le ha puesto remedio. Que está encargado el proyecto y que se arreglará. Que será con el Plan de Cooperación del Cabildo.</text:p>
      <text:p text:style-name="P124"><text:tab/>Y no teniendo nada mas asuntos que tratar, se da por terminada la sesión siendo las 9 y 20 minutos. </text:p>
      <text:p text:style-name="P143"/>
      <text:p text:style-name="P144"/>
      <text:p text:style-name="P144"/>
      <text:p text:style-name="P145"/>
      <text:p text:style-name="P111"><text:span text:style-name="T3">DOCUMENTO FIRMADO ELECTRÓNICAMENTE</text:span> </text:p>
      <text:p text:style-name="P111"/>
      <text:p text:style-name="P1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entury Gothic" svg:font-family="'Century Gothic'" style:font-family-generic="swiss"/>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Bold" svg:font-family="LiberationSans-Bold" style:font-family-generic="swiss"/>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egoe UI Symbol" svg:font-family="'Segoe UI Symbol'" style:font-family-generic="roman" style:font-pitch="variable"/>
    <style:font-face style:name="SimSun" svg:font-family="SimSun"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7" style:family="paragraph">
      <style:paragraph-properties fo:margin-top="0cm" fo:margin-bottom="0cm" style:contextual-spacing="false" style:line-height-at-least="0.176cm"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hi" style:country-asian="I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1" fo:font-family="Arial" style:font-family-generic="swiss" style:font-pitch="variable" fo:font-size="12pt" fo:language="es" fo:country="ES" style:letter-kerning="false" style:font-name-asian="Calibri" style:font-family-asian="Calibri" style:font-pitch-asian="variable" style:font-size-asian="12pt" style:language-asian="es" style:country-asian="ES"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1cm" style:contextual-spacing="false" style:line-height-at-least="0.176cm"/>
      <style:text-properties style:font-name="Times New Roman1" fo:font-family="'Times New Roman'" style:font-family-generic="roman"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justificado"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1" fo:font-family="Arial" style:font-family-generic="swiss" style:font-pitch="variable" fo:font-size="11pt" fo:language="es" fo:country="ES" style:letter-kerning="false"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font-style="italic" fo:font-weight="bold" style:font-size-asian="11pt" style:font-style-asian="italic" style:font-weight-asian="bold" style:font-size-complex="11pt"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text-underline-style="none"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2" style:family="text">
      <style:text-properties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Symbol1"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1" style:font-family-complex="'Courier New'" style:font-pitch-complex="variable"/>
    </style:style>
    <style:style style:name="WW8Num4z7" style:family="text">
      <style:text-properties style:font-name="Courier New" fo:font-family="'Courier New'" style:font-family-generic="modern" style:font-name-complex="Wingdings1" style:font-family-complex="Wingdings"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Symbol1" style:font-family-complex="Symbol"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1" style:font-family-complex="'Courier New'" style:font-pitch-complex="variable"/>
    </style:style>
    <style:style style:name="WW8Num5z7" style:family="text">
      <style:text-properties style:font-name="Courier New" fo:font-family="'Courier New'" style:font-family-generic="modern" style:font-name-complex="Wingdings1" style:font-family-complex="Wingdings"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ListLabel_20_9" style:display-name="ListLabel 9" style:family="text">
      <style:text-properties style:font-name-complex="Wingdings1" style:font-family-complex="Wingdings" style:font-pitch-complex="variable"/>
    </style:style>
    <style:style style:name="ListLabel_20_8" style:display-name="ListLabel 8" style:family="text">
      <style:text-properties style:font-name-complex="Courier New1" style:font-family-complex="'Courier New'" style:font-pitch-complex="variable"/>
    </style:style>
    <style:style style:name="ListLabel_20_7" style:display-name="ListLabel 7" style:family="text">
      <style:text-properties style:font-name-complex="Symbol1" style:font-family-complex="Symbol" style:font-pitch-complex="variable"/>
    </style:style>
    <style:style style:name="ListLabel_20_6" style:display-name="ListLabel 6" style:family="text">
      <style:text-properties style:font-name-complex="Wingdings1" style:font-family-complex="Wingdings" style:font-pitch-complex="variable"/>
    </style:style>
    <style:style style:name="ListLabel_20_5" style:display-name="ListLabel 5" style:family="text">
      <style:text-properties style:font-name-complex="Courier New1" style:font-family-complex="'Courier New'" style:font-pitch-complex="variable"/>
    </style:style>
    <style:style style:name="ListLabel_20_4" style:display-name="ListLabel 4" style:family="text">
      <style:text-properties style:font-name-complex="Symbol1" style:font-family-complex="Symbol" style:font-pitch-complex="variable"/>
    </style:style>
    <style:style style:name="ListLabel_20_3" style:display-name="ListLabel 3" style:family="text">
      <style:text-properties style:font-name-complex="Wingdings1" style:font-family-complex="Wingdings" style:font-pitch-complex="variable"/>
    </style:style>
    <style:style style:name="ListLabel_20_2" style:display-name="ListLabel 2" style:family="text">
      <style:text-properties style:font-name-complex="Courier New1" style:font-family-complex="'Courier New'" style:font-pitch-complex="variable"/>
    </style:style>
    <style:style style:name="ListLabel_20_1" style:display-name="ListLabel 1" style:family="text">
      <style:text-properties style:font-name-complex="Symbol1" style:font-family-complex="Symbol" style:font-pitch-complex="variable"/>
    </style:style>
    <style:style style:name="Texto_20_en_20_negrita1" style:display-name="Texto en negrita1" style:family="text">
      <style:text-properties fo:font-weight="bold" style:font-weight-asian="bold" style:font-weight-complex="bold"/>
    </style:style>
    <style:style style:name="Fuente_20_de_20_párrafo_20_predeter.2" style:display-name="Fuente de párrafo predeter.2" style:family="text"/>
    <style:style style:name="Default_20_Paragraph_20_Font" style:display-name="Default Paragraph Font" style:family="text"/>
    <style:style style:name="markedcontent"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363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633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903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173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443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713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983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253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5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7"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7"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65cm" svg:height="1.933cm" draw:z-index="53"><draw:image xlink:href="Pictures/10000000000000CB0000006ED4FE4C93EF83AC3C.png" xlink:type="simple" xlink:show="embed" xlink:actuate="onLoad" draw:mime-type="image/png"/></draw:frame></text:p>
      </style:header>
      <style:footer>
        <text:p text:style-name="MP2"><draw:frame draw:style-name="Mfr1" draw:name="Imagen1" text:anchor-type="as-char" svg:width="15.025cm" svg:height="1.164cm" draw:z-index="2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6-16T09:01:08.089000000</dc:date>
    <meta:print-date>1995-11-21T17:41:00</meta:print-date>
    <meta:editing-cycles>87</meta:editing-cycles>
    <meta:editing-duration>PT5H9M3S</meta:editing-duration>
    <meta:document-statistic meta:table-count="4" meta:image-count="2" meta:object-count="0" meta:page-count="27" meta:paragraph-count="347" meta:word-count="10789" meta:character-count="66231" meta:non-whitespace-character-count="55611"/>
    <meta:generator>LibreOffice/7.2.7.2$Windows_X86_64 LibreOffice_project/8d71d29d553c0f7dcbfa38fbfda25ee34cce99a2</meta:generator>
  </office:meta>
</office:document-meta>
</file>